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_1tekst" style:master-page-name="MP0" style:family="paragraph">
      <style:paragraph-properties fo:break-before="page"/>
    </style:style>
    <style:style style:name="T2" style:parent-style-name="DefaultParagraphFont" style:family="text">
      <style:text-properties fo:language="hr" fo:country="HR"/>
    </style:style>
    <style:style style:name="T3" style:parent-style-name="DefaultParagraphFont" style:family="text">
      <style:text-properties fo:language="hr" fo:country="HR"/>
    </style:style>
    <style:style style:name="P4" style:parent-style-name="_1tekst" style:family="paragraph">
      <style:paragraph-properties fo:text-align="end"/>
    </style:style>
    <style:style style:name="P5" style:parent-style-name="_1tekst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Нa oснoву члана 36. став 12. Закона о жичарама за транспорт лица („Службени гласник РС”, број 38/15),</text:p>
      <text:p text:style-name="_1tekst">Mинистар грађевинарства, саобраћаја и инфраструктуре доноси</text:p>
      <text:p text:style-name="_2zakon"><text:span text:style-name="T2">Правилник<text:s/></text:span>o поступку добијања одобрења за рад специфичне вучне инсталације</text:p>
      <text:p text:style-name="_3mesto"><text:span text:style-name="T3">Правилник је објављен у "Службеном гласнику РС", бр. 41/2017 од 28.4.2017. године, ступио је на снагу 6.5.2017, а примењује се од 1.6.2018.</text:span></text:p>
      <text:p text:style-name="_4clan">Члан 1.</text:p>
      <text:p text:style-name="_1tekst">Овим правилником прописује се поступак добијања одобрења за рад специфичне вучне инсталације.</text:p>
      <text:p text:style-name="_4clan">Члан 2.</text:p>
      <text:p text:style-name="_1tekst">Одобрење за рад специфичне вучне инсталације (у даљем тексту: Одобрење) издаје Дирекција за железнице, у складу са законом којим се уређују жичаре за транспорт лица.</text:p>
      <text:p text:style-name="_4clan">Члан 3.</text:p>
      <text:p text:style-name="_1tekst">Захтев за издавање Одобрења подноси се у писаној форми Дирекцији за железнице.</text:p>
      <text:p text:style-name="_1tekst">Уз захтев из става 1. овог члана прилаже се:</text:p>
      <text:p text:style-name="_1tekst">1) употребна дозвола или дозвола за постављање објекта;</text:p>
      <text:p text:style-name="_1tekst">2) план одржавања инсталације за следећу годину, који садржи Извештај о извршеном годишњем техничком прегледу;</text:p>
      <text:p text:style-name="_1tekst">3) евиденција о издатим уверењима о стручној оспособљености лица која учествују у одржавању и раду жичаре;</text:p>
      <text:p text:style-name="_1tekst">4) други прописани документи о усклађености специфичне вучне инсталације.</text:p>
      <text:p text:style-name="_1tekst">Одобрење се издаје за период од годину дана, у складу са законом којим се уређују жичаре за транспорт лица.</text:p>
      <text:p text:style-name="_4clan">Члан 4.</text:p>
      <text:p text:style-name="_1tekst">Овај правилник ступа на снагу осмог дана од дана објављивања у „Службеном гласнику Републике Србије”, а примењује се од 1. јуна 2018. године.</text:p>
      <text:p text:style-name="_1tekst">Број 110-00-00217/2016-04</text:p>
      <text:p text:style-name="_1tekst">У Београду, 20. априла 2017. године</text:p>
      <text:p text:style-name="P4">Министар,</text:p>
      <text:p text:style-name="P5">проф. др <text:span text:style-name="T6">Зорана З. Михајловић</text:span>, с.р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RS" fo:hyphenate="false"/>
    </style:style>
    <style:style style:name="DefaultParagraphFont" style:display-name="Default Paragraph Font" style:family="text"/>
    <style:style style:name="_1tekst" style:display-name="_1tekst" style:family="paragraph" style:parent-style-name="Normal">
      <style:paragraph-properties fo:text-align="justify" fo:margin-bottom="0in" fo:line-height="100%" fo:margin-left="0.2604in" fo:margin-right="0.2604in" fo:text-indent="0.1666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_2zakon" style:display-name="_2zakon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33CC" fo:font-size="18pt" style:font-size-asian="18pt" style:font-size-complex="18pt" fo:language="en" fo:country="US" fo:hyphenate="false"/>
    </style:style>
    <style:style style:name="_3mesto" style:display-name="_3mesto" style:family="paragraph" style:parent-style-name="Normal">
      <style:paragraph-properties fo:text-align="center" fo:margin-top="0.0694in" fo:margin-bottom="0.0694in" fo:line-height="100%" fo:margin-left="1.1458in" fo:margin-right="1.1458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US" fo:hyphenate="false"/>
    </style:style>
    <style:style style:name="_4clan" style:display-name="_4clan" style:family="paragraph" style:parent-style-name="Normal">
      <style:paragraph-properties fo:text-align="center" fo:margin-top="0.0208in" fo:margin-bottom="0.0208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ša cerović</meta:initial-creator>
    <dc:creator>Ксенија Дуњић</dc:creator>
    <meta:creation-date>2018-08-23T11:43:00Z</meta:creation-date>
    <dc:date>2018-08-23T11:43:00Z</dc: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8" meta:row-count="10" meta:non-whitespace-character-count="1277"/>
  </office:meta>
</office:document-meta>
</file>