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office:font-face-decls>
  <office:automatic-styles>
    <style:style style:name="P1" style:parent-style-name="Normal" style:master-page-name="MP0" style:family="paragraph">
      <style:paragraph-properties fo:break-before="page" fo:margin-bottom="0.1041in"/>
    </style:style>
    <style:style style:name="T2" style:parent-style-name="DefaultParagraphFont" style:family="text">
      <style:text-properties fo:color="#000000"/>
    </style:style>
    <style:style style:name="T3" style:parent-style-name="Hyperlink" style:family="text">
      <style:text-properties fo:color="#337AB7"/>
    </style:style>
    <style:style style:name="P4" style:parent-style-name="Normal" style:family="paragraph">
      <style:paragraph-properties fo:text-align="center" fo:margin-bottom="0.1041in"/>
    </style:style>
    <style:style style:name="T5" style:parent-style-name="DefaultParagraphFont" style:family="text">
      <style:text-properties fo:font-weight="bold" style:font-weight-asian="bold" fo:color="#000000"/>
    </style:style>
    <style:style style:name="P6" style:parent-style-name="Normal" style:family="paragraph">
      <style:paragraph-properties fo:margin-bottom="0.1041in"/>
    </style:style>
    <style:style style:name="T7" style:parent-style-name="DefaultParagraphFont" style:family="text">
      <style:text-properties fo:color="#000000"/>
    </style:style>
    <style:style style:name="P8" style:parent-style-name="Normal" style:family="paragraph">
      <style:paragraph-properties fo:text-align="center" fo:margin-bottom="0.1041in"/>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fo:margin-bottom="0.1041in"/>
    </style:style>
    <style:style style:name="T11" style:parent-style-name="DefaultParagraphFont" style:family="text">
      <style:text-properties fo:font-weight="bold" style:font-weight-asian="bold" fo:color="#000000"/>
    </style:style>
    <style:style style:name="P12" style:parent-style-name="Normal" style:family="paragraph">
      <style:paragraph-properties fo:margin-bottom="0.1041in"/>
    </style:style>
    <style:style style:name="T13" style:parent-style-name="DefaultParagraphFont" style:family="text">
      <style:text-properties fo:color="#000000"/>
    </style:style>
    <style:style style:name="P14" style:parent-style-name="Normal" style:family="paragraph">
      <style:paragraph-properties fo:text-align="end" fo:margin-bottom="0.1041in"/>
    </style:style>
    <style:style style:name="T15" style:parent-style-name="DefaultParagraphFont" style:family="text">
      <style:text-properties fo:color="#000000"/>
    </style:style>
    <style:style style:name="P16" style:parent-style-name="Normal" style:family="paragraph">
      <style:paragraph-properties fo:text-align="end" fo:margin-bottom="0.1041in"/>
    </style:style>
    <style:style style:name="T17" style:parent-style-name="DefaultParagraphFont" style:family="text">
      <style:text-properties fo:color="#000000"/>
    </style:style>
    <style:style style:name="P18" style:parent-style-name="Normal" style:family="paragraph">
      <style:paragraph-properties fo:text-align="end" fo:margin-bottom="0.1041in"/>
    </style:style>
    <style:style style:name="T19" style:parent-style-name="DefaultParagraphFont" style:family="text">
      <style:text-properties fo:color="#000000"/>
    </style:style>
    <style:style style:name="P20" style:parent-style-name="Normal" style:family="paragraph">
      <style:paragraph-properties fo:text-align="end" fo:margin-bottom="0.1041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color="#000000"/>
    </style:style>
    <style:style style:name="P23" style:parent-style-name="Normal" style:family="paragraph">
      <style:paragraph-properties fo:text-align="center" fo:margin-bottom="0.1562in"/>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fo:margin-bottom="0.1041in"/>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fo:margin-bottom="0.0833in"/>
    </style:style>
    <style:style style:name="T28" style:parent-style-name="DefaultParagraphFont" style:family="text">
      <style:text-properties fo:color="#000000"/>
    </style:style>
    <style:style style:name="P29" style:parent-style-name="Normal" style:family="paragraph">
      <style:paragraph-properties fo:text-align="center" fo:margin-bottom="0.0833in"/>
    </style:style>
    <style:style style:name="T30" style:parent-style-name="DefaultParagraphFont" style:family="text">
      <style:text-properties fo:color="#000000"/>
    </style:style>
    <style:style style:name="P31" style:parent-style-name="Normal" style:family="paragraph">
      <style:paragraph-properties fo:margin-bottom="0.1041in"/>
    </style:style>
    <style:style style:name="T32" style:parent-style-name="DefaultParagraphFont" style:family="text">
      <style:text-properties fo:color="#000000"/>
    </style:style>
    <style:style style:name="P33" style:parent-style-name="Normal" style:family="paragraph">
      <style:paragraph-properties fo:margin-bottom="0.1041in"/>
    </style:style>
    <style:style style:name="T34" style:parent-style-name="DefaultParagraphFont" style:family="text">
      <style:text-properties fo:color="#000000"/>
    </style:style>
    <style:style style:name="P35" style:parent-style-name="Normal" style:family="paragraph">
      <style:paragraph-properties fo:margin-bottom="0.1041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margin-bottom="0.1041in"/>
    </style:style>
    <style:style style:name="T39" style:parent-style-name="DefaultParagraphFont" style:family="text">
      <style:text-properties fo:color="#000000"/>
    </style:style>
    <style:style style:name="P40" style:parent-style-name="Normal" style:family="paragraph">
      <style:paragraph-properties fo:margin-bottom="0.1041in"/>
    </style:style>
    <style:style style:name="T41" style:parent-style-name="DefaultParagraphFont" style:family="text">
      <style:text-properties fo:color="#000000"/>
    </style:style>
    <style:style style:name="P42" style:parent-style-name="Normal" style:family="paragraph">
      <style:paragraph-properties fo:margin-bottom="0.1041in"/>
    </style:style>
    <style:style style:name="T43" style:parent-style-name="DefaultParagraphFont" style:family="text">
      <style:text-properties fo:color="#000000"/>
    </style:style>
    <style:style style:name="P44" style:parent-style-name="Normal" style:family="paragraph">
      <style:paragraph-properties fo:margin-bottom="0.1041in"/>
    </style:style>
    <style:style style:name="T45" style:parent-style-name="DefaultParagraphFont" style:family="text">
      <style:text-properties fo:color="#000000"/>
    </style:style>
    <style:style style:name="P46" style:parent-style-name="Normal" style:family="paragraph">
      <style:paragraph-properties fo:margin-bottom="0.1041in"/>
    </style:style>
    <style:style style:name="T47" style:parent-style-name="DefaultParagraphFont" style:family="text">
      <style:text-properties fo:color="#000000"/>
    </style:style>
    <style:style style:name="P48" style:parent-style-name="Normal" style:family="paragraph">
      <style:paragraph-properties fo:margin-bottom="0.1041in"/>
    </style:style>
    <style:style style:name="T49" style:parent-style-name="DefaultParagraphFont" style:family="text">
      <style:text-properties fo:color="#000000"/>
    </style:style>
    <style:style style:name="P50" style:parent-style-name="Normal" style:family="paragraph">
      <style:paragraph-properties fo:margin-bottom="0.1041in"/>
    </style:style>
    <style:style style:name="T51" style:parent-style-name="DefaultParagraphFont" style:family="text">
      <style:text-properties fo:color="#000000"/>
    </style:style>
    <style:style style:name="P52" style:parent-style-name="Normal" style:family="paragraph">
      <style:paragraph-properties fo:text-align="center" fo:margin-bottom="0.0833in"/>
    </style:style>
    <style:style style:name="T53" style:parent-style-name="DefaultParagraphFont" style:family="text">
      <style:text-properties fo:color="#000000"/>
    </style:style>
    <style:style style:name="P54" style:parent-style-name="Normal" style:family="paragraph">
      <style:paragraph-properties fo:margin-bottom="0.1041in"/>
    </style:style>
    <style:style style:name="T55" style:parent-style-name="DefaultParagraphFont" style:family="text">
      <style:text-properties fo:color="#000000"/>
    </style:style>
    <style:style style:name="P56" style:parent-style-name="Normal" style:family="paragraph">
      <style:paragraph-properties fo:margin-bottom="0.1041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bottom="0.1041in"/>
    </style:style>
    <style:style style:name="T60" style:parent-style-name="DefaultParagraphFont" style:family="text">
      <style:text-properties fo:color="#000000"/>
    </style:style>
    <style:style style:name="P61" style:parent-style-name="Normal" style:family="paragraph">
      <style:paragraph-properties fo:margin-bottom="0.1041in"/>
    </style:style>
    <style:style style:name="T62" style:parent-style-name="DefaultParagraphFont" style:family="text">
      <style:text-properties fo:color="#000000"/>
    </style:style>
    <style:style style:name="P63" style:parent-style-name="Normal" style:family="paragraph">
      <style:paragraph-properties fo:margin-bottom="0.1041in"/>
    </style:style>
    <style:style style:name="T64" style:parent-style-name="DefaultParagraphFont" style:family="text">
      <style:text-properties fo:color="#000000"/>
    </style:style>
    <style:style style:name="P65" style:parent-style-name="Normal" style:family="paragraph">
      <style:paragraph-properties fo:text-align="center" fo:margin-bottom="0.0833in"/>
    </style:style>
    <style:style style:name="T66" style:parent-style-name="DefaultParagraphFont" style:family="text">
      <style:text-properties fo:color="#000000"/>
    </style:style>
    <style:style style:name="P67" style:parent-style-name="Normal" style:family="paragraph">
      <style:paragraph-properties fo:text-align="center" fo:margin-bottom="0.0833in"/>
    </style:style>
    <style:style style:name="T68" style:parent-style-name="DefaultParagraphFont" style:family="text">
      <style:text-properties fo:color="#000000"/>
    </style:style>
    <style:style style:name="P69" style:parent-style-name="Normal" style:family="paragraph">
      <style:paragraph-properties fo:margin-bottom="0.1041in"/>
    </style:style>
    <style:style style:name="T70" style:parent-style-name="DefaultParagraphFont" style:family="text">
      <style:text-properties fo:color="#000000"/>
    </style:style>
    <style:style style:name="P71" style:parent-style-name="Normal" style:family="paragraph">
      <style:paragraph-properties fo:margin-bottom="0.1041in"/>
    </style:style>
    <style:style style:name="T72" style:parent-style-name="DefaultParagraphFont" style:family="text">
      <style:text-properties fo:color="#000000"/>
    </style:style>
    <style:style style:name="P73" style:parent-style-name="Normal" style:family="paragraph">
      <style:paragraph-properties fo:margin-bottom="0.1041in"/>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margin-bottom="0.1041in"/>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margin-bottom="0.1041in"/>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margin-bottom="0.1041in"/>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margin-bottom="0.1041in"/>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margin-bottom="0.1041in"/>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margin-bottom="0.1041in"/>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margin-bottom="0.1041in"/>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margin-bottom="0.1041in"/>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margin-bottom="0.1041in"/>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margin-bottom="0.1041in"/>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margin-bottom="0.1041in"/>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margin-bottom="0.1041in"/>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margin-bottom="0.1041in"/>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margin-bottom="0.1041in"/>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margin-bottom="0.1041in"/>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margin-bottom="0.1041in"/>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margin-bottom="0.1041in"/>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margin-bottom="0.1041in"/>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margin-bottom="0.1041in"/>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margin-bottom="0.1041in"/>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margin-bottom="0.1041in"/>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margin-bottom="0.1041in"/>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margin-bottom="0.1041in"/>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margin-bottom="0.1041in"/>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margin-bottom="0.1041in"/>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center" fo:margin-bottom="0.0833in"/>
    </style:style>
    <style:style style:name="T182" style:parent-style-name="DefaultParagraphFont" style:family="text">
      <style:text-properties fo:color="#000000"/>
    </style:style>
    <style:style style:name="P183" style:parent-style-name="Normal" style:family="paragraph">
      <style:paragraph-properties fo:text-align="center" fo:margin-bottom="0.0833in"/>
    </style:style>
    <style:style style:name="T184" style:parent-style-name="DefaultParagraphFont" style:family="text">
      <style:text-properties fo:color="#000000"/>
    </style:style>
    <style:style style:name="P185" style:parent-style-name="Normal" style:family="paragraph">
      <style:paragraph-properties fo:margin-bottom="0.1041in"/>
    </style:style>
    <style:style style:name="T186" style:parent-style-name="DefaultParagraphFont" style:family="text">
      <style:text-properties fo:color="#000000"/>
    </style:style>
    <style:style style:name="P187" style:parent-style-name="Normal" style:family="paragraph">
      <style:paragraph-properties fo:margin-bottom="0.1041in"/>
    </style:style>
    <style:style style:name="T188" style:parent-style-name="DefaultParagraphFont" style:family="text">
      <style:text-properties fo:color="#000000"/>
    </style:style>
    <style:style style:name="P189" style:parent-style-name="Normal" style:family="paragraph">
      <style:paragraph-properties fo:margin-bottom="0.1041in"/>
    </style:style>
    <style:style style:name="T190" style:parent-style-name="DefaultParagraphFont" style:family="text">
      <style:text-properties fo:color="#000000"/>
    </style:style>
    <style:style style:name="P191" style:parent-style-name="Normal" style:family="paragraph">
      <style:paragraph-properties fo:text-align="center" fo:margin-bottom="0.0833in"/>
    </style:style>
    <style:style style:name="T192" style:parent-style-name="DefaultParagraphFont" style:family="text">
      <style:text-properties fo:color="#000000"/>
    </style:style>
    <style:style style:name="P193" style:parent-style-name="Normal" style:family="paragraph">
      <style:paragraph-properties fo:margin-bottom="0.1041in"/>
    </style:style>
    <style:style style:name="T194" style:parent-style-name="DefaultParagraphFont" style:family="text">
      <style:text-properties fo:color="#000000"/>
    </style:style>
    <style:style style:name="P195" style:parent-style-name="Normal" style:family="paragraph">
      <style:paragraph-properties fo:margin-bottom="0.1041in"/>
    </style:style>
    <style:style style:name="T196" style:parent-style-name="DefaultParagraphFont" style:family="text">
      <style:text-properties fo:color="#000000"/>
    </style:style>
    <style:style style:name="P197" style:parent-style-name="Normal" style:family="paragraph">
      <style:paragraph-properties fo:text-align="center" fo:margin-bottom="0.0833in"/>
    </style:style>
    <style:style style:name="T198" style:parent-style-name="DefaultParagraphFont" style:family="text">
      <style:text-properties fo:color="#000000"/>
    </style:style>
    <style:style style:name="P199" style:parent-style-name="Normal" style:family="paragraph">
      <style:paragraph-properties fo:margin-bottom="0.1041in"/>
    </style:style>
    <style:style style:name="T200" style:parent-style-name="DefaultParagraphFont" style:family="text">
      <style:text-properties fo:color="#000000"/>
    </style:style>
    <style:style style:name="P201" style:parent-style-name="Normal" style:family="paragraph">
      <style:paragraph-properties fo:margin-bottom="0.1041in"/>
    </style:style>
    <style:style style:name="T202" style:parent-style-name="DefaultParagraphFont" style:family="text">
      <style:text-properties fo:color="#000000"/>
    </style:style>
    <style:style style:name="P203" style:parent-style-name="Normal" style:family="paragraph">
      <style:paragraph-properties fo:text-align="center" fo:margin-bottom="0.0833in"/>
    </style:style>
    <style:style style:name="T204" style:parent-style-name="DefaultParagraphFont" style:family="text">
      <style:text-properties fo:color="#000000"/>
    </style:style>
    <style:style style:name="P205" style:parent-style-name="Normal" style:family="paragraph">
      <style:paragraph-properties fo:margin-bottom="0.1041in"/>
    </style:style>
    <style:style style:name="T206" style:parent-style-name="DefaultParagraphFont" style:family="text">
      <style:text-properties fo:color="#000000"/>
    </style:style>
    <style:style style:name="P207" style:parent-style-name="Normal" style:family="paragraph">
      <style:paragraph-properties fo:margin-bottom="0.1041in"/>
    </style:style>
    <style:style style:name="T208" style:parent-style-name="DefaultParagraphFont" style:family="text">
      <style:text-properties fo:color="#000000"/>
    </style:style>
    <style:style style:name="P209" style:parent-style-name="Normal" style:family="paragraph">
      <style:paragraph-properties fo:margin-bottom="0.1041in"/>
    </style:style>
    <style:style style:name="T210" style:parent-style-name="DefaultParagraphFont" style:family="text">
      <style:text-properties fo:color="#000000"/>
    </style:style>
    <style:style style:name="P211" style:parent-style-name="Normal" style:family="paragraph">
      <style:paragraph-properties fo:margin-bottom="0.1041in"/>
    </style:style>
    <style:style style:name="T212" style:parent-style-name="DefaultParagraphFont" style:family="text">
      <style:text-properties fo:color="#000000"/>
    </style:style>
    <style:style style:name="P213" style:parent-style-name="Normal" style:family="paragraph">
      <style:paragraph-properties fo:text-align="center" fo:margin-bottom="0.0833in"/>
    </style:style>
    <style:style style:name="T214" style:parent-style-name="DefaultParagraphFont" style:family="text">
      <style:text-properties fo:color="#000000"/>
    </style:style>
    <style:style style:name="P215" style:parent-style-name="Normal" style:family="paragraph">
      <style:paragraph-properties fo:margin-bottom="0.1041in"/>
    </style:style>
    <style:style style:name="T216" style:parent-style-name="DefaultParagraphFont" style:family="text">
      <style:text-properties fo:color="#000000"/>
    </style:style>
    <style:style style:name="P217" style:parent-style-name="Normal" style:family="paragraph">
      <style:paragraph-properties fo:margin-bottom="0.1041in"/>
    </style:style>
    <style:style style:name="T218" style:parent-style-name="DefaultParagraphFont" style:family="text">
      <style:text-properties fo:color="#000000"/>
    </style:style>
    <style:style style:name="P219" style:parent-style-name="Normal" style:family="paragraph">
      <style:paragraph-properties fo:margin-bottom="0.1041in"/>
    </style:style>
    <style:style style:name="T220" style:parent-style-name="DefaultParagraphFont" style:family="text">
      <style:text-properties fo:color="#000000"/>
    </style:style>
    <style:style style:name="P221" style:parent-style-name="Normal" style:family="paragraph">
      <style:paragraph-properties fo:margin-bottom="0.1041in"/>
    </style:style>
    <style:style style:name="T222" style:parent-style-name="DefaultParagraphFont" style:family="text">
      <style:text-properties fo:color="#000000"/>
    </style:style>
    <style:style style:name="P223" style:parent-style-name="Normal" style:family="paragraph">
      <style:paragraph-properties fo:margin-bottom="0.1041in"/>
    </style:style>
    <style:style style:name="T224" style:parent-style-name="DefaultParagraphFont" style:family="text">
      <style:text-properties fo:color="#000000"/>
    </style:style>
    <style:style style:name="P225" style:parent-style-name="Normal" style:family="paragraph">
      <style:paragraph-properties fo:text-align="center" fo:margin-bottom="0.0833in"/>
    </style:style>
    <style:style style:name="T226" style:parent-style-name="DefaultParagraphFont" style:family="text">
      <style:text-properties fo:color="#000000"/>
    </style:style>
    <style:style style:name="P227" style:parent-style-name="Normal" style:family="paragraph">
      <style:paragraph-properties fo:margin-bottom="0.1041in"/>
    </style:style>
    <style:style style:name="T228" style:parent-style-name="DefaultParagraphFont" style:family="text">
      <style:text-properties fo:color="#000000"/>
    </style:style>
    <style:style style:name="P229" style:parent-style-name="Normal" style:family="paragraph">
      <style:paragraph-properties fo:margin-bottom="0.1041in"/>
    </style:style>
    <style:style style:name="T230" style:parent-style-name="DefaultParagraphFont" style:family="text">
      <style:text-properties fo:color="#000000"/>
    </style:style>
    <style:style style:name="P231" style:parent-style-name="Normal" style:family="paragraph">
      <style:paragraph-properties fo:margin-bottom="0.1041in"/>
    </style:style>
    <style:style style:name="T232" style:parent-style-name="DefaultParagraphFont" style:family="text">
      <style:text-properties fo:color="#000000"/>
    </style:style>
    <style:style style:name="P233" style:parent-style-name="Normal" style:family="paragraph">
      <style:paragraph-properties fo:text-align="center" fo:margin-bottom="0.0833in"/>
    </style:style>
    <style:style style:name="T234" style:parent-style-name="DefaultParagraphFont" style:family="text">
      <style:text-properties fo:color="#000000"/>
    </style:style>
    <style:style style:name="P235" style:parent-style-name="Normal" style:family="paragraph">
      <style:paragraph-properties fo:margin-bottom="0.1041in"/>
    </style:style>
    <style:style style:name="T236" style:parent-style-name="DefaultParagraphFont" style:family="text">
      <style:text-properties fo:color="#000000"/>
    </style:style>
    <style:style style:name="P237" style:parent-style-name="Normal" style:family="paragraph">
      <style:paragraph-properties fo:margin-bottom="0.1041in"/>
    </style:style>
    <style:style style:name="T238" style:parent-style-name="DefaultParagraphFont" style:family="text">
      <style:text-properties fo:color="#000000"/>
    </style:style>
    <style:style style:name="P239" style:parent-style-name="Normal" style:family="paragraph">
      <style:paragraph-properties fo:margin-bottom="0.1041in"/>
    </style:style>
    <style:style style:name="T240" style:parent-style-name="DefaultParagraphFont" style:family="text">
      <style:text-properties fo:color="#000000"/>
    </style:style>
    <style:style style:name="P241" style:parent-style-name="Normal" style:family="paragraph">
      <style:paragraph-properties fo:margin-bottom="0.1041in"/>
    </style:style>
    <style:style style:name="T242" style:parent-style-name="DefaultParagraphFont" style:family="text">
      <style:text-properties fo:color="#000000"/>
    </style:style>
    <style:style style:name="P243" style:parent-style-name="Normal" style:family="paragraph">
      <style:paragraph-properties fo:margin-bottom="0.1041in"/>
    </style:style>
    <style:style style:name="T244" style:parent-style-name="DefaultParagraphFont" style:family="text">
      <style:text-properties fo:color="#000000"/>
    </style:style>
    <style:style style:name="P245" style:parent-style-name="Normal" style:family="paragraph">
      <style:paragraph-properties fo:text-align="center" fo:margin-bottom="0.0833in"/>
    </style:style>
    <style:style style:name="T246" style:parent-style-name="DefaultParagraphFont" style:family="text">
      <style:text-properties fo:color="#000000"/>
    </style:style>
    <style:style style:name="P247" style:parent-style-name="Normal" style:family="paragraph">
      <style:paragraph-properties fo:margin-bottom="0.1041in"/>
    </style:style>
    <style:style style:name="T248" style:parent-style-name="DefaultParagraphFont" style:family="text">
      <style:text-properties fo:color="#000000"/>
    </style:style>
    <style:style style:name="P249" style:parent-style-name="Normal" style:family="paragraph">
      <style:paragraph-properties fo:text-align="center" fo:margin-bottom="0.0833in"/>
    </style:style>
    <style:style style:name="T250" style:parent-style-name="DefaultParagraphFont" style:family="text">
      <style:text-properties fo:color="#000000"/>
    </style:style>
    <style:style style:name="P251" style:parent-style-name="Normal" style:family="paragraph">
      <style:paragraph-properties fo:margin-bottom="0.1041in"/>
    </style:style>
    <style:style style:name="T252" style:parent-style-name="DefaultParagraphFont" style:family="text">
      <style:text-properties fo:color="#000000"/>
    </style:style>
    <style:style style:name="P253" style:parent-style-name="Normal" style:family="paragraph">
      <style:paragraph-properties fo:margin-bottom="0.1041in"/>
    </style:style>
    <style:style style:name="T254" style:parent-style-name="DefaultParagraphFont" style:family="text">
      <style:text-properties fo:color="#000000"/>
    </style:style>
    <style:style style:name="P255" style:parent-style-name="Normal" style:family="paragraph">
      <style:paragraph-properties fo:margin-bottom="0.1041in"/>
    </style:style>
    <style:style style:name="T256" style:parent-style-name="DefaultParagraphFont" style:family="text">
      <style:text-properties fo:color="#000000"/>
    </style:style>
    <style:style style:name="P257" style:parent-style-name="Normal" style:family="paragraph">
      <style:paragraph-properties fo:margin-bottom="0.1041in"/>
    </style:style>
    <style:style style:name="T258" style:parent-style-name="DefaultParagraphFont" style:family="text">
      <style:text-properties fo:color="#000000"/>
    </style:style>
    <style:style style:name="P259" style:parent-style-name="Normal" style:family="paragraph">
      <style:paragraph-properties fo:margin-bottom="0.1041in"/>
    </style:style>
    <style:style style:name="T260" style:parent-style-name="DefaultParagraphFont" style:family="text">
      <style:text-properties fo:color="#000000"/>
    </style:style>
    <style:style style:name="P261" style:parent-style-name="Normal" style:family="paragraph">
      <style:paragraph-properties fo:margin-bottom="0.1041in"/>
    </style:style>
    <style:style style:name="T262" style:parent-style-name="DefaultParagraphFont" style:family="text">
      <style:text-properties fo:color="#000000"/>
    </style:style>
    <style:style style:name="P263" style:parent-style-name="Normal" style:family="paragraph">
      <style:paragraph-properties fo:margin-bottom="0.1041in"/>
    </style:style>
    <style:style style:name="T264" style:parent-style-name="DefaultParagraphFont" style:family="text">
      <style:text-properties fo:color="#000000"/>
    </style:style>
    <style:style style:name="P265" style:parent-style-name="Normal" style:family="paragraph">
      <style:paragraph-properties fo:margin-bottom="0.1041in"/>
    </style:style>
    <style:style style:name="T266" style:parent-style-name="DefaultParagraphFont" style:family="text">
      <style:text-properties fo:color="#000000"/>
    </style:style>
    <style:style style:name="P267" style:parent-style-name="Normal" style:family="paragraph">
      <style:paragraph-properties fo:margin-bottom="0.1041in"/>
    </style:style>
    <style:style style:name="T268" style:parent-style-name="DefaultParagraphFont" style:family="text">
      <style:text-properties fo:color="#000000"/>
    </style:style>
    <style:style style:name="P269" style:parent-style-name="Normal" style:family="paragraph">
      <style:paragraph-properties fo:margin-bottom="0.1041in"/>
    </style:style>
    <style:style style:name="T270" style:parent-style-name="DefaultParagraphFont" style:family="text">
      <style:text-properties fo:color="#000000"/>
    </style:style>
    <style:style style:name="P271" style:parent-style-name="Normal" style:family="paragraph">
      <style:paragraph-properties fo:margin-bottom="0.1041in"/>
    </style:style>
    <style:style style:name="T272" style:parent-style-name="DefaultParagraphFont" style:family="text">
      <style:text-properties fo:color="#000000"/>
    </style:style>
    <style:style style:name="P273" style:parent-style-name="Normal" style:family="paragraph">
      <style:paragraph-properties fo:margin-bottom="0.1041in"/>
    </style:style>
    <style:style style:name="T274" style:parent-style-name="DefaultParagraphFont" style:family="text">
      <style:text-properties fo:color="#000000"/>
    </style:style>
    <style:style style:name="P275" style:parent-style-name="Normal" style:family="paragraph">
      <style:paragraph-properties fo:margin-bottom="0.1041in"/>
    </style:style>
    <style:style style:name="T276" style:parent-style-name="DefaultParagraphFont" style:family="text">
      <style:text-properties fo:color="#000000"/>
    </style:style>
    <style:style style:name="P277" style:parent-style-name="Normal" style:family="paragraph">
      <style:paragraph-properties fo:text-align="center" fo:margin-bottom="0.0833in"/>
    </style:style>
    <style:style style:name="T278" style:parent-style-name="DefaultParagraphFont" style:family="text">
      <style:text-properties fo:color="#000000"/>
    </style:style>
    <style:style style:name="P279" style:parent-style-name="Normal" style:family="paragraph">
      <style:paragraph-properties fo:margin-bottom="0.1041in"/>
    </style:style>
    <style:style style:name="T280" style:parent-style-name="DefaultParagraphFont" style:family="text">
      <style:text-properties fo:color="#000000"/>
    </style:style>
    <style:style style:name="P281" style:parent-style-name="Normal" style:family="paragraph">
      <style:paragraph-properties fo:margin-bottom="0.1041in"/>
    </style:style>
    <style:style style:name="T282" style:parent-style-name="DefaultParagraphFont" style:family="text">
      <style:text-properties fo:color="#000000"/>
    </style:style>
    <style:style style:name="P283" style:parent-style-name="Normal" style:family="paragraph">
      <style:paragraph-properties fo:margin-bottom="0.1041in"/>
    </style:style>
    <style:style style:name="T284" style:parent-style-name="DefaultParagraphFont" style:family="text">
      <style:text-properties fo:color="#000000"/>
    </style:style>
    <style:style style:name="P285" style:parent-style-name="Normal" style:family="paragraph">
      <style:paragraph-properties fo:margin-bottom="0.1041in"/>
    </style:style>
    <style:style style:name="T286" style:parent-style-name="DefaultParagraphFont" style:family="text">
      <style:text-properties fo:color="#000000"/>
    </style:style>
    <style:style style:name="P287" style:parent-style-name="Normal" style:family="paragraph">
      <style:paragraph-properties fo:margin-bottom="0.1041in"/>
    </style:style>
    <style:style style:name="T288" style:parent-style-name="DefaultParagraphFont" style:family="text">
      <style:text-properties fo:color="#000000"/>
    </style:style>
    <style:style style:name="P289" style:parent-style-name="Normal" style:family="paragraph">
      <style:paragraph-properties fo:text-align="center" fo:margin-bottom="0.0833in"/>
    </style:style>
    <style:style style:name="T290" style:parent-style-name="DefaultParagraphFont" style:family="text">
      <style:text-properties fo:color="#000000"/>
    </style:style>
    <style:style style:name="P291" style:parent-style-name="Normal" style:family="paragraph">
      <style:paragraph-properties fo:margin-bottom="0.1041in"/>
    </style:style>
    <style:style style:name="T292" style:parent-style-name="DefaultParagraphFont" style:family="text">
      <style:text-properties fo:color="#000000"/>
    </style:style>
    <style:style style:name="P293" style:parent-style-name="Normal" style:family="paragraph">
      <style:paragraph-properties fo:margin-bottom="0.1041in"/>
    </style:style>
    <style:style style:name="T294" style:parent-style-name="DefaultParagraphFont" style:family="text">
      <style:text-properties fo:color="#000000"/>
    </style:style>
    <style:style style:name="P295" style:parent-style-name="Normal" style:family="paragraph">
      <style:paragraph-properties fo:margin-bottom="0.1041in"/>
    </style:style>
    <style:style style:name="T296" style:parent-style-name="DefaultParagraphFont" style:family="text">
      <style:text-properties fo:color="#000000"/>
    </style:style>
    <style:style style:name="P297" style:parent-style-name="Normal" style:family="paragraph">
      <style:paragraph-properties fo:margin-bottom="0.1041in"/>
    </style:style>
    <style:style style:name="T298" style:parent-style-name="DefaultParagraphFont" style:family="text">
      <style:text-properties fo:color="#000000"/>
    </style:style>
    <style:style style:name="P299" style:parent-style-name="Normal" style:family="paragraph">
      <style:paragraph-properties fo:margin-bottom="0.1041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margin-bottom="0.1041in"/>
    </style:style>
    <style:style style:name="T303" style:parent-style-name="DefaultParagraphFont" style:family="text">
      <style:text-properties fo:color="#000000"/>
    </style:style>
    <style:style style:name="P304" style:parent-style-name="Normal" style:family="paragraph">
      <style:paragraph-properties fo:text-align="center" fo:margin-bottom="0.0833in"/>
    </style:style>
    <style:style style:name="T305" style:parent-style-name="DefaultParagraphFont" style:family="text">
      <style:text-properties fo:color="#000000"/>
    </style:style>
    <style:style style:name="P306" style:parent-style-name="Normal" style:family="paragraph">
      <style:paragraph-properties fo:text-align="center" fo:margin-bottom="0.0833in"/>
    </style:style>
    <style:style style:name="T307" style:parent-style-name="DefaultParagraphFont" style:family="text">
      <style:text-properties fo:color="#000000"/>
    </style:style>
    <style:style style:name="P308" style:parent-style-name="Normal" style:family="paragraph">
      <style:paragraph-properties fo:margin-bottom="0.1041in"/>
    </style:style>
    <style:style style:name="T309" style:parent-style-name="DefaultParagraphFont" style:family="text">
      <style:text-properties fo:color="#000000"/>
    </style:style>
    <style:style style:name="P310" style:parent-style-name="Normal" style:family="paragraph">
      <style:paragraph-properties fo:text-align="center" fo:margin-bottom="0.0833in"/>
    </style:style>
    <style:style style:name="T311" style:parent-style-name="DefaultParagraphFont" style:family="text">
      <style:text-properties fo:color="#000000"/>
    </style:style>
    <style:style style:name="P312" style:parent-style-name="Normal" style:family="paragraph">
      <style:paragraph-properties fo:text-align="center" fo:margin-bottom="0.0833in"/>
    </style:style>
    <style:style style:name="T313" style:parent-style-name="DefaultParagraphFont" style:family="text">
      <style:text-properties fo:color="#000000"/>
    </style:style>
    <style:style style:name="P314" style:parent-style-name="Normal" style:family="paragraph">
      <style:paragraph-properties fo:margin-bottom="0.1041in"/>
    </style:style>
    <style:style style:name="T315" style:parent-style-name="DefaultParagraphFont" style:family="text">
      <style:text-properties fo:color="#000000"/>
    </style:style>
    <style:style style:name="P316" style:parent-style-name="Normal" style:family="paragraph">
      <style:paragraph-properties fo:margin-bottom="0.1041in"/>
    </style:style>
    <style:style style:name="T317" style:parent-style-name="DefaultParagraphFont" style:family="text">
      <style:text-properties fo:color="#000000"/>
    </style:style>
    <style:style style:name="P318" style:parent-style-name="Normal" style:family="paragraph">
      <style:paragraph-properties fo:margin-bottom="0.1041in"/>
    </style:style>
    <style:style style:name="T319" style:parent-style-name="DefaultParagraphFont" style:family="text">
      <style:text-properties fo:color="#000000"/>
    </style:style>
    <style:style style:name="P320" style:parent-style-name="Normal" style:family="paragraph">
      <style:paragraph-properties fo:margin-bottom="0.1041in"/>
    </style:style>
    <style:style style:name="T321" style:parent-style-name="DefaultParagraphFont" style:family="text">
      <style:text-properties fo:color="#000000"/>
    </style:style>
    <style:style style:name="P322" style:parent-style-name="Normal" style:family="paragraph">
      <style:paragraph-properties fo:margin-bottom="0.1041in"/>
    </style:style>
    <style:style style:name="T323" style:parent-style-name="DefaultParagraphFont" style:family="text">
      <style:text-properties fo:color="#000000"/>
    </style:style>
    <style:style style:name="P324" style:parent-style-name="Normal" style:family="paragraph">
      <style:paragraph-properties fo:margin-bottom="0.1041in"/>
    </style:style>
    <style:style style:name="T325" style:parent-style-name="DefaultParagraphFont" style:family="text">
      <style:text-properties fo:color="#000000"/>
    </style:style>
    <style:style style:name="P326" style:parent-style-name="Normal" style:family="paragraph">
      <style:paragraph-properties fo:margin-bottom="0.1041in"/>
    </style:style>
    <style:style style:name="T327" style:parent-style-name="DefaultParagraphFont" style:family="text">
      <style:text-properties fo:color="#000000"/>
    </style:style>
    <style:style style:name="P328" style:parent-style-name="Normal" style:family="paragraph">
      <style:paragraph-properties fo:margin-bottom="0.1041in"/>
    </style:style>
    <style:style style:name="T329" style:parent-style-name="DefaultParagraphFont" style:family="text">
      <style:text-properties fo:color="#000000"/>
    </style:style>
    <style:style style:name="P330" style:parent-style-name="Normal" style:family="paragraph">
      <style:paragraph-properties fo:margin-bottom="0.1041in"/>
    </style:style>
    <style:style style:name="T331" style:parent-style-name="DefaultParagraphFont" style:family="text">
      <style:text-properties fo:color="#000000"/>
    </style:style>
    <style:style style:name="P332" style:parent-style-name="Normal" style:family="paragraph">
      <style:paragraph-properties fo:margin-bottom="0.1041in"/>
    </style:style>
    <style:style style:name="T333" style:parent-style-name="DefaultParagraphFont" style:family="text">
      <style:text-properties fo:color="#000000"/>
    </style:style>
    <style:style style:name="P334" style:parent-style-name="Normal" style:family="paragraph">
      <style:paragraph-properties fo:margin-bottom="0.1041in"/>
    </style:style>
    <style:style style:name="T335" style:parent-style-name="DefaultParagraphFont" style:family="text">
      <style:text-properties fo:color="#000000"/>
    </style:style>
    <style:style style:name="P336" style:parent-style-name="Normal" style:family="paragraph">
      <style:paragraph-properties fo:text-align="center" fo:margin-bottom="0.0833in"/>
    </style:style>
    <style:style style:name="T337" style:parent-style-name="DefaultParagraphFont" style:family="text">
      <style:text-properties fo:color="#000000"/>
    </style:style>
    <style:style style:name="P338" style:parent-style-name="Normal" style:family="paragraph">
      <style:paragraph-properties fo:margin-bottom="0.1041in"/>
    </style:style>
    <style:style style:name="T339" style:parent-style-name="DefaultParagraphFont" style:family="text">
      <style:text-properties fo:color="#000000"/>
    </style:style>
    <style:style style:name="P340" style:parent-style-name="Normal" style:family="paragraph">
      <style:paragraph-properties fo:margin-bottom="0.1041in"/>
    </style:style>
    <style:style style:name="T341" style:parent-style-name="DefaultParagraphFont" style:family="text">
      <style:text-properties fo:color="#000000"/>
    </style:style>
    <style:style style:name="P342" style:parent-style-name="Normal" style:family="paragraph">
      <style:paragraph-properties fo:margin-bottom="0.1041in"/>
    </style:style>
    <style:style style:name="T343" style:parent-style-name="DefaultParagraphFont" style:family="text">
      <style:text-properties fo:color="#000000"/>
    </style:style>
    <style:style style:name="P344" style:parent-style-name="Normal" style:family="paragraph">
      <style:paragraph-properties fo:margin-bottom="0.1041in"/>
    </style:style>
    <style:style style:name="T345" style:parent-style-name="DefaultParagraphFont" style:family="text">
      <style:text-properties fo:color="#000000"/>
    </style:style>
    <style:style style:name="P346" style:parent-style-name="Normal" style:family="paragraph">
      <style:paragraph-properties fo:text-align="center" fo:margin-bottom="0.0833in"/>
    </style:style>
    <style:style style:name="T347" style:parent-style-name="DefaultParagraphFont" style:family="text">
      <style:text-properties fo:color="#000000"/>
    </style:style>
    <style:style style:name="P348" style:parent-style-name="Normal" style:family="paragraph">
      <style:paragraph-properties fo:margin-bottom="0.1041in"/>
    </style:style>
    <style:style style:name="T349" style:parent-style-name="DefaultParagraphFont" style:family="text">
      <style:text-properties fo:color="#000000"/>
    </style:style>
    <style:style style:name="P350" style:parent-style-name="Normal" style:family="paragraph">
      <style:paragraph-properties fo:margin-bottom="0.1041in"/>
    </style:style>
    <style:style style:name="T351" style:parent-style-name="DefaultParagraphFont" style:family="text">
      <style:text-properties fo:color="#000000"/>
    </style:style>
    <style:style style:name="P352" style:parent-style-name="Normal" style:family="paragraph">
      <style:paragraph-properties fo:margin-bottom="0.1041in"/>
    </style:style>
    <style:style style:name="T353" style:parent-style-name="DefaultParagraphFont" style:family="text">
      <style:text-properties fo:color="#000000"/>
    </style:style>
    <style:style style:name="P354" style:parent-style-name="Normal" style:family="paragraph">
      <style:paragraph-properties fo:margin-bottom="0.1041in"/>
    </style:style>
    <style:style style:name="T355" style:parent-style-name="DefaultParagraphFont" style:family="text">
      <style:text-properties fo:color="#000000"/>
    </style:style>
    <style:style style:name="P356" style:parent-style-name="Normal" style:family="paragraph">
      <style:paragraph-properties fo:margin-bottom="0.1041in"/>
    </style:style>
    <style:style style:name="T357" style:parent-style-name="DefaultParagraphFont" style:family="text">
      <style:text-properties fo:color="#000000"/>
    </style:style>
    <style:style style:name="P358" style:parent-style-name="Normal" style:family="paragraph">
      <style:paragraph-properties fo:margin-bottom="0.1041in"/>
    </style:style>
    <style:style style:name="T359" style:parent-style-name="DefaultParagraphFont" style:family="text">
      <style:text-properties fo:color="#000000"/>
    </style:style>
    <style:style style:name="P360" style:parent-style-name="Normal" style:family="paragraph">
      <style:paragraph-properties fo:text-align="center" fo:margin-bottom="0.0833in"/>
    </style:style>
    <style:style style:name="T361" style:parent-style-name="DefaultParagraphFont" style:family="text">
      <style:text-properties fo:color="#000000"/>
    </style:style>
    <style:style style:name="P362" style:parent-style-name="Normal" style:family="paragraph">
      <style:paragraph-properties fo:margin-bottom="0.1041in"/>
    </style:style>
    <style:style style:name="T363" style:parent-style-name="DefaultParagraphFont" style:family="text">
      <style:text-properties fo:color="#000000"/>
    </style:style>
    <style:style style:name="P364" style:parent-style-name="Normal" style:family="paragraph">
      <style:paragraph-properties fo:margin-bottom="0.1041in"/>
    </style:style>
    <style:style style:name="T365" style:parent-style-name="DefaultParagraphFont" style:family="text">
      <style:text-properties fo:color="#000000"/>
    </style:style>
    <style:style style:name="P366" style:parent-style-name="Normal" style:family="paragraph">
      <style:paragraph-properties fo:margin-bottom="0.1041in"/>
    </style:style>
    <style:style style:name="T367" style:parent-style-name="DefaultParagraphFont" style:family="text">
      <style:text-properties fo:color="#000000"/>
    </style:style>
    <style:style style:name="P368" style:parent-style-name="Normal" style:family="paragraph">
      <style:paragraph-properties fo:margin-bottom="0.1041in"/>
    </style:style>
    <style:style style:name="T369" style:parent-style-name="DefaultParagraphFont" style:family="text">
      <style:text-properties fo:color="#000000"/>
    </style:style>
    <style:style style:name="P370" style:parent-style-name="Normal" style:family="paragraph">
      <style:paragraph-properties fo:margin-bottom="0.1041in"/>
    </style:style>
    <style:style style:name="T371" style:parent-style-name="DefaultParagraphFont" style:family="text">
      <style:text-properties fo:color="#000000"/>
    </style:style>
    <style:style style:name="P372" style:parent-style-name="Normal" style:family="paragraph">
      <style:paragraph-properties fo:margin-bottom="0.1041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margin-bottom="0.1041in"/>
    </style:style>
    <style:style style:name="T376" style:parent-style-name="DefaultParagraphFont" style:family="text">
      <style:text-properties fo:color="#000000"/>
    </style:style>
    <style:style style:name="P377" style:parent-style-name="Normal" style:family="paragraph">
      <style:paragraph-properties fo:text-align="center" fo:margin-bottom="0.0833in"/>
    </style:style>
    <style:style style:name="T378" style:parent-style-name="DefaultParagraphFont" style:family="text">
      <style:text-properties fo:color="#000000"/>
    </style:style>
    <style:style style:name="P379" style:parent-style-name="Normal" style:family="paragraph">
      <style:paragraph-properties fo:margin-bottom="0.1041in"/>
    </style:style>
    <style:style style:name="T380" style:parent-style-name="DefaultParagraphFont" style:family="text">
      <style:text-properties fo:color="#000000"/>
    </style:style>
    <style:style style:name="P381" style:parent-style-name="Normal" style:family="paragraph">
      <style:paragraph-properties fo:margin-bottom="0.1041in"/>
    </style:style>
    <style:style style:name="T382" style:parent-style-name="DefaultParagraphFont" style:family="text">
      <style:text-properties fo:color="#000000"/>
    </style:style>
    <style:style style:name="P383" style:parent-style-name="Normal" style:family="paragraph">
      <style:paragraph-properties fo:margin-bottom="0.1041in"/>
    </style:style>
    <style:style style:name="T384" style:parent-style-name="DefaultParagraphFont" style:family="text">
      <style:text-properties fo:color="#000000"/>
    </style:style>
    <style:style style:name="P385" style:parent-style-name="Normal" style:family="paragraph">
      <style:paragraph-properties fo:margin-bottom="0.1041in"/>
    </style:style>
    <style:style style:name="T386" style:parent-style-name="DefaultParagraphFont" style:family="text">
      <style:text-properties fo:color="#000000"/>
    </style:style>
    <style:style style:name="P387" style:parent-style-name="Normal" style:family="paragraph">
      <style:paragraph-properties fo:text-align="center" fo:margin-bottom="0.0833in"/>
    </style:style>
    <style:style style:name="T388" style:parent-style-name="DefaultParagraphFont" style:family="text">
      <style:text-properties fo:color="#000000"/>
    </style:style>
    <style:style style:name="P389" style:parent-style-name="Normal" style:family="paragraph">
      <style:paragraph-properties fo:margin-bottom="0.1041in"/>
    </style:style>
    <style:style style:name="T390" style:parent-style-name="DefaultParagraphFont" style:family="text">
      <style:text-properties fo:color="#000000"/>
    </style:style>
    <style:style style:name="P391" style:parent-style-name="Normal" style:family="paragraph">
      <style:paragraph-properties fo:margin-bottom="0.1041in"/>
    </style:style>
    <style:style style:name="T392" style:parent-style-name="DefaultParagraphFont" style:family="text">
      <style:text-properties fo:color="#000000"/>
    </style:style>
    <style:style style:name="P393" style:parent-style-name="Normal" style:family="paragraph">
      <style:paragraph-properties fo:margin-bottom="0.1041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margin-bottom="0.1041in"/>
    </style:style>
    <style:style style:name="T397" style:parent-style-name="DefaultParagraphFont" style:family="text">
      <style:text-properties fo:color="#000000"/>
    </style:style>
    <style:style style:name="P398" style:parent-style-name="Normal" style:family="paragraph">
      <style:paragraph-properties fo:margin-bottom="0.1041in"/>
    </style:style>
    <style:style style:name="T399" style:parent-style-name="DefaultParagraphFont" style:family="text">
      <style:text-properties fo:color="#000000"/>
    </style:style>
    <style:style style:name="P400" style:parent-style-name="Normal" style:family="paragraph">
      <style:paragraph-properties fo:margin-bottom="0.1041in"/>
    </style:style>
    <style:style style:name="T401" style:parent-style-name="DefaultParagraphFont" style:family="text">
      <style:text-properties fo:color="#000000"/>
    </style:style>
    <style:style style:name="P402" style:parent-style-name="Normal" style:family="paragraph">
      <style:paragraph-properties fo:text-align="center" fo:margin-bottom="0.0833in"/>
    </style:style>
    <style:style style:name="T403" style:parent-style-name="DefaultParagraphFont" style:family="text">
      <style:text-properties fo:color="#000000"/>
    </style:style>
    <style:style style:name="P404" style:parent-style-name="Normal" style:family="paragraph">
      <style:paragraph-properties fo:margin-bottom="0.1041in"/>
    </style:style>
    <style:style style:name="T405" style:parent-style-name="DefaultParagraphFont" style:family="text">
      <style:text-properties fo:color="#000000"/>
    </style:style>
    <style:style style:name="P406" style:parent-style-name="Normal" style:family="paragraph">
      <style:paragraph-properties fo:margin-bottom="0.1041in"/>
    </style:style>
    <style:style style:name="T407" style:parent-style-name="DefaultParagraphFont" style:family="text">
      <style:text-properties fo:color="#000000"/>
    </style:style>
    <style:style style:name="P408" style:parent-style-name="Normal" style:family="paragraph">
      <style:paragraph-properties fo:text-align="center" fo:margin-bottom="0.0833in"/>
    </style:style>
    <style:style style:name="T409" style:parent-style-name="DefaultParagraphFont" style:family="text">
      <style:text-properties fo:color="#000000"/>
    </style:style>
    <style:style style:name="P410" style:parent-style-name="Normal" style:family="paragraph">
      <style:paragraph-properties fo:margin-bottom="0.1041in"/>
    </style:style>
    <style:style style:name="T411" style:parent-style-name="DefaultParagraphFont" style:family="text">
      <style:text-properties fo:color="#000000"/>
    </style:style>
    <style:style style:name="P412" style:parent-style-name="Normal" style:family="paragraph">
      <style:paragraph-properties fo:margin-bottom="0.1041in"/>
    </style:style>
    <style:style style:name="T413" style:parent-style-name="DefaultParagraphFont" style:family="text">
      <style:text-properties fo:color="#000000"/>
    </style:style>
    <style:style style:name="P414" style:parent-style-name="Normal" style:family="paragraph">
      <style:paragraph-properties fo:margin-bottom="0.1041in"/>
    </style:style>
    <style:style style:name="T415" style:parent-style-name="DefaultParagraphFont" style:family="text">
      <style:text-properties fo:color="#000000"/>
    </style:style>
    <style:style style:name="P416" style:parent-style-name="Normal" style:family="paragraph">
      <style:paragraph-properties fo:text-align="center" fo:margin-bottom="0.0833in"/>
    </style:style>
    <style:style style:name="T417" style:parent-style-name="DefaultParagraphFont" style:family="text">
      <style:text-properties fo:color="#000000"/>
    </style:style>
    <style:style style:name="P418" style:parent-style-name="Normal" style:family="paragraph">
      <style:paragraph-properties fo:margin-bottom="0.1041in"/>
    </style:style>
    <style:style style:name="T419" style:parent-style-name="DefaultParagraphFont" style:family="text">
      <style:text-properties fo:color="#000000"/>
    </style:style>
    <style:style style:name="P420" style:parent-style-name="Normal" style:family="paragraph">
      <style:paragraph-properties fo:margin-bottom="0.1041in"/>
    </style:style>
    <style:style style:name="T421" style:parent-style-name="DefaultParagraphFont" style:family="text">
      <style:text-properties fo:color="#000000"/>
    </style:style>
    <style:style style:name="P422" style:parent-style-name="Normal" style:family="paragraph">
      <style:paragraph-properties fo:margin-bottom="0.1041in"/>
    </style:style>
    <style:style style:name="T423" style:parent-style-name="DefaultParagraphFont" style:family="text">
      <style:text-properties fo:color="#000000"/>
    </style:style>
    <style:style style:name="P424" style:parent-style-name="Normal" style:family="paragraph">
      <style:paragraph-properties fo:margin-bottom="0.1041in"/>
    </style:style>
    <style:style style:name="T425" style:parent-style-name="DefaultParagraphFont" style:family="text">
      <style:text-properties fo:color="#000000"/>
    </style:style>
    <style:style style:name="P426" style:parent-style-name="Normal" style:family="paragraph">
      <style:paragraph-properties fo:margin-bottom="0.1041in"/>
    </style:style>
    <style:style style:name="T427" style:parent-style-name="DefaultParagraphFont" style:family="text">
      <style:text-properties fo:color="#000000"/>
    </style:style>
    <style:style style:name="P428" style:parent-style-name="Normal" style:family="paragraph">
      <style:paragraph-properties fo:margin-bottom="0.1041in"/>
    </style:style>
    <style:style style:name="T429" style:parent-style-name="DefaultParagraphFont" style:family="text">
      <style:text-properties fo:color="#000000"/>
    </style:style>
    <style:style style:name="P430" style:parent-style-name="Normal" style:family="paragraph">
      <style:paragraph-properties fo:margin-bottom="0.1041in"/>
    </style:style>
    <style:style style:name="T431" style:parent-style-name="DefaultParagraphFont" style:family="text">
      <style:text-properties fo:color="#000000"/>
    </style:style>
    <style:style style:name="P432" style:parent-style-name="Normal" style:family="paragraph">
      <style:paragraph-properties fo:margin-bottom="0.1041in"/>
    </style:style>
    <style:style style:name="T433" style:parent-style-name="DefaultParagraphFont" style:family="text">
      <style:text-properties fo:color="#000000"/>
    </style:style>
    <style:style style:name="P434" style:parent-style-name="Normal" style:family="paragraph">
      <style:paragraph-properties fo:margin-bottom="0.1041in"/>
    </style:style>
    <style:style style:name="T435" style:parent-style-name="DefaultParagraphFont" style:family="text">
      <style:text-properties fo:color="#000000"/>
    </style:style>
    <style:style style:name="P436" style:parent-style-name="Normal" style:family="paragraph">
      <style:paragraph-properties fo:margin-bottom="0.1041in"/>
    </style:style>
    <style:style style:name="T437" style:parent-style-name="DefaultParagraphFont" style:family="text">
      <style:text-properties fo:color="#000000"/>
    </style:style>
    <style:style style:name="P438" style:parent-style-name="Normal" style:family="paragraph">
      <style:paragraph-properties fo:margin-bottom="0.1041in"/>
    </style:style>
    <style:style style:name="T439" style:parent-style-name="DefaultParagraphFont" style:family="text">
      <style:text-properties fo:color="#000000"/>
    </style:style>
    <style:style style:name="P440" style:parent-style-name="Normal" style:family="paragraph">
      <style:paragraph-properties fo:margin-bottom="0.1041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margin-bottom="0.1041in"/>
    </style:style>
    <style:style style:name="T444" style:parent-style-name="DefaultParagraphFont" style:family="text">
      <style:text-properties fo:color="#000000"/>
    </style:style>
    <style:style style:name="P445" style:parent-style-name="Normal" style:family="paragraph">
      <style:paragraph-properties fo:margin-bottom="0.1041in"/>
    </style:style>
    <style:style style:name="T446" style:parent-style-name="DefaultParagraphFont" style:family="text">
      <style:text-properties fo:color="#000000"/>
    </style:style>
    <style:style style:name="P447" style:parent-style-name="Normal" style:family="paragraph">
      <style:paragraph-properties fo:margin-bottom="0.1041in"/>
    </style:style>
    <style:style style:name="T448" style:parent-style-name="DefaultParagraphFont" style:family="text">
      <style:text-properties fo:color="#000000"/>
    </style:style>
    <style:style style:name="P449" style:parent-style-name="Normal" style:family="paragraph">
      <style:paragraph-properties fo:margin-bottom="0.1041in"/>
    </style:style>
    <style:style style:name="T450" style:parent-style-name="DefaultParagraphFont" style:family="text">
      <style:text-properties fo:color="#000000"/>
    </style:style>
    <style:style style:name="P451" style:parent-style-name="Normal" style:family="paragraph">
      <style:paragraph-properties fo:margin-bottom="0.1041in"/>
    </style:style>
    <style:style style:name="T452" style:parent-style-name="DefaultParagraphFont" style:family="text">
      <style:text-properties fo:color="#000000"/>
    </style:style>
    <style:style style:name="P453" style:parent-style-name="Normal" style:family="paragraph">
      <style:paragraph-properties fo:margin-bottom="0.1041in"/>
    </style:style>
    <style:style style:name="T454" style:parent-style-name="DefaultParagraphFont" style:family="text">
      <style:text-properties fo:color="#000000"/>
    </style:style>
    <style:style style:name="P455" style:parent-style-name="Normal" style:family="paragraph">
      <style:paragraph-properties fo:text-align="center" fo:margin-bottom="0.0833in"/>
    </style:style>
    <style:style style:name="T456" style:parent-style-name="DefaultParagraphFont" style:family="text">
      <style:text-properties fo:color="#000000"/>
    </style:style>
    <style:style style:name="P457" style:parent-style-name="Normal" style:family="paragraph">
      <style:paragraph-properties fo:margin-bottom="0.1041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margin-bottom="0.1041in"/>
    </style:style>
    <style:style style:name="T461" style:parent-style-name="DefaultParagraphFont" style:family="text">
      <style:text-properties fo:color="#000000"/>
    </style:style>
    <style:style style:name="P462" style:parent-style-name="Normal" style:family="paragraph">
      <style:paragraph-properties fo:margin-bottom="0.1041in"/>
    </style:style>
    <style:style style:name="T463" style:parent-style-name="DefaultParagraphFont" style:family="text">
      <style:text-properties fo:color="#000000"/>
    </style:style>
    <style:style style:name="P464" style:parent-style-name="Normal" style:family="paragraph">
      <style:paragraph-properties fo:text-align="center" fo:margin-bottom="0.0833in"/>
    </style:style>
    <style:style style:name="T465" style:parent-style-name="DefaultParagraphFont" style:family="text">
      <style:text-properties fo:color="#000000"/>
    </style:style>
    <style:style style:name="P466" style:parent-style-name="Normal" style:family="paragraph">
      <style:paragraph-properties fo:margin-bottom="0.1041in"/>
    </style:style>
    <style:style style:name="T467" style:parent-style-name="DefaultParagraphFont" style:family="text">
      <style:text-properties fo:color="#000000"/>
    </style:style>
    <style:style style:name="P468" style:parent-style-name="Normal" style:family="paragraph">
      <style:paragraph-properties fo:margin-bottom="0.1041in"/>
    </style:style>
    <style:style style:name="T469" style:parent-style-name="DefaultParagraphFont" style:family="text">
      <style:text-properties fo:color="#000000"/>
    </style:style>
    <style:style style:name="P470" style:parent-style-name="Normal" style:family="paragraph">
      <style:paragraph-properties fo:margin-bottom="0.1041in"/>
    </style:style>
    <style:style style:name="T471" style:parent-style-name="DefaultParagraphFont" style:family="text">
      <style:text-properties fo:color="#000000"/>
    </style:style>
    <style:style style:name="P472" style:parent-style-name="Normal" style:family="paragraph">
      <style:paragraph-properties fo:margin-bottom="0.1041in"/>
    </style:style>
    <style:style style:name="T473" style:parent-style-name="DefaultParagraphFont" style:family="text">
      <style:text-properties fo:color="#000000"/>
    </style:style>
    <style:style style:name="P474" style:parent-style-name="Normal" style:family="paragraph">
      <style:paragraph-properties fo:margin-bottom="0.1041in"/>
    </style:style>
    <style:style style:name="T475" style:parent-style-name="DefaultParagraphFont" style:family="text">
      <style:text-properties fo:color="#000000"/>
    </style:style>
    <style:style style:name="P476" style:parent-style-name="Normal" style:family="paragraph">
      <style:paragraph-properties fo:text-align="center" fo:margin-bottom="0.0833in"/>
    </style:style>
    <style:style style:name="T477" style:parent-style-name="DefaultParagraphFont" style:family="text">
      <style:text-properties fo:color="#000000"/>
    </style:style>
    <style:style style:name="P478" style:parent-style-name="Normal" style:family="paragraph">
      <style:paragraph-properties fo:text-align="center" fo:margin-bottom="0.0833in"/>
    </style:style>
    <style:style style:name="T479" style:parent-style-name="DefaultParagraphFont" style:family="text">
      <style:text-properties fo:color="#000000"/>
    </style:style>
    <style:style style:name="P480" style:parent-style-name="Normal" style:family="paragraph">
      <style:paragraph-properties fo:margin-bottom="0.1041in"/>
    </style:style>
    <style:style style:name="T481" style:parent-style-name="DefaultParagraphFont" style:family="text">
      <style:text-properties fo:color="#000000"/>
    </style:style>
    <style:style style:name="P482" style:parent-style-name="Normal" style:family="paragraph">
      <style:paragraph-properties fo:margin-bottom="0.1041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margin-bottom="0.1041in"/>
    </style:style>
    <style:style style:name="T486" style:parent-style-name="DefaultParagraphFont" style:family="text">
      <style:text-properties fo:color="#000000"/>
    </style:style>
    <style:style style:name="P487" style:parent-style-name="Normal" style:family="paragraph">
      <style:paragraph-properties fo:margin-bottom="0.1041in"/>
    </style:style>
    <style:style style:name="T488" style:parent-style-name="DefaultParagraphFont" style:family="text">
      <style:text-properties fo:color="#000000"/>
    </style:style>
    <style:style style:name="P489" style:parent-style-name="Normal" style:family="paragraph">
      <style:paragraph-properties fo:margin-bottom="0.1041in"/>
    </style:style>
    <style:style style:name="T490" style:parent-style-name="DefaultParagraphFont" style:family="text">
      <style:text-properties fo:color="#000000"/>
    </style:style>
    <style:style style:name="P491" style:parent-style-name="Normal" style:family="paragraph">
      <style:paragraph-properties fo:text-align="center" fo:margin-bottom="0.0833in"/>
    </style:style>
    <style:style style:name="T492" style:parent-style-name="DefaultParagraphFont" style:family="text">
      <style:text-properties fo:color="#000000"/>
    </style:style>
    <style:style style:name="P493" style:parent-style-name="Normal" style:family="paragraph">
      <style:paragraph-properties fo:text-align="center" fo:margin-bottom="0.0833in"/>
    </style:style>
    <style:style style:name="T494" style:parent-style-name="DefaultParagraphFont" style:family="text">
      <style:text-properties fo:color="#000000"/>
    </style:style>
    <style:style style:name="P495" style:parent-style-name="Normal" style:family="paragraph">
      <style:paragraph-properties fo:margin-bottom="0.1041in"/>
    </style:style>
    <style:style style:name="T496" style:parent-style-name="DefaultParagraphFont" style:family="text">
      <style:text-properties fo:color="#000000"/>
    </style:style>
    <style:style style:name="P497" style:parent-style-name="Normal" style:family="paragraph">
      <style:paragraph-properties fo:margin-bottom="0.1041in"/>
    </style:style>
    <style:style style:name="T498" style:parent-style-name="DefaultParagraphFont" style:family="text">
      <style:text-properties fo:color="#000000"/>
    </style:style>
    <style:style style:name="P499" style:parent-style-name="Normal" style:family="paragraph">
      <style:paragraph-properties fo:text-align="center" fo:margin-bottom="0.0833in"/>
    </style:style>
    <style:style style:name="T500" style:parent-style-name="DefaultParagraphFont" style:family="text">
      <style:text-properties fo:color="#000000"/>
    </style:style>
    <style:style style:name="P501" style:parent-style-name="Normal" style:family="paragraph">
      <style:paragraph-properties fo:text-align="center" fo:margin-bottom="0.0833in"/>
    </style:style>
    <style:style style:name="T502" style:parent-style-name="DefaultParagraphFont" style:family="text">
      <style:text-properties fo:color="#000000"/>
    </style:style>
    <style:style style:name="P503" style:parent-style-name="Normal" style:family="paragraph">
      <style:paragraph-properties fo:margin-bottom="0.1041in"/>
    </style:style>
    <style:style style:name="T504" style:parent-style-name="DefaultParagraphFont" style:family="text">
      <style:text-properties fo:color="#000000"/>
    </style:style>
    <style:style style:name="P505" style:parent-style-name="Normal" style:family="paragraph">
      <style:paragraph-properties fo:margin-bottom="0.1041in"/>
    </style:style>
    <style:style style:name="T506" style:parent-style-name="DefaultParagraphFont" style:family="text">
      <style:text-properties fo:color="#000000"/>
    </style:style>
    <style:style style:name="P507" style:parent-style-name="Normal" style:family="paragraph">
      <style:paragraph-properties fo:text-align="center" fo:margin-bottom="0.0833in"/>
    </style:style>
    <style:style style:name="T508" style:parent-style-name="DefaultParagraphFont" style:family="text">
      <style:text-properties fo:color="#000000"/>
    </style:style>
    <style:style style:name="P509" style:parent-style-name="Normal" style:family="paragraph">
      <style:paragraph-properties fo:margin-bottom="0.1041in"/>
    </style:style>
    <style:style style:name="T510" style:parent-style-name="DefaultParagraphFont" style:family="text">
      <style:text-properties fo:color="#000000"/>
    </style:style>
    <style:style style:name="P511" style:parent-style-name="Normal" style:family="paragraph">
      <style:paragraph-properties fo:margin-bottom="0.1041in"/>
    </style:style>
    <style:style style:name="T512" style:parent-style-name="DefaultParagraphFont" style:family="text">
      <style:text-properties fo:color="#000000"/>
    </style:style>
    <style:style style:name="P513" style:parent-style-name="Normal" style:family="paragraph">
      <style:paragraph-properties fo:margin-bottom="0.1041in"/>
    </style:style>
    <style:style style:name="T514" style:parent-style-name="DefaultParagraphFont" style:family="text">
      <style:text-properties fo:color="#000000"/>
    </style:style>
    <style:style style:name="P515" style:parent-style-name="Normal" style:family="paragraph">
      <style:paragraph-properties fo:margin-bottom="0.1041in"/>
    </style:style>
    <style:style style:name="T516" style:parent-style-name="DefaultParagraphFont" style:family="text">
      <style:text-properties fo:color="#000000"/>
    </style:style>
    <style:style style:name="P517" style:parent-style-name="Normal" style:family="paragraph">
      <style:paragraph-properties fo:text-align="center" fo:margin-bottom="0.0833in"/>
    </style:style>
    <style:style style:name="T518" style:parent-style-name="DefaultParagraphFont" style:family="text">
      <style:text-properties fo:color="#000000"/>
    </style:style>
    <style:style style:name="P519" style:parent-style-name="Normal" style:family="paragraph">
      <style:paragraph-properties fo:margin-bottom="0.1041in"/>
    </style:style>
    <style:style style:name="T520" style:parent-style-name="DefaultParagraphFont" style:family="text">
      <style:text-properties fo:color="#000000"/>
    </style:style>
    <style:style style:name="P521" style:parent-style-name="Normal" style:family="paragraph">
      <style:paragraph-properties fo:text-align="center" fo:margin-bottom="0.0833in"/>
    </style:style>
    <style:style style:name="T522" style:parent-style-name="DefaultParagraphFont" style:family="text">
      <style:text-properties fo:color="#000000"/>
    </style:style>
    <style:style style:name="P523" style:parent-style-name="Normal" style:family="paragraph">
      <style:paragraph-properties fo:text-align="center" fo:margin-bottom="0.0833in"/>
    </style:style>
    <style:style style:name="T524" style:parent-style-name="DefaultParagraphFont" style:family="text">
      <style:text-properties fo:color="#000000"/>
    </style:style>
    <style:style style:name="P525" style:parent-style-name="Normal" style:family="paragraph">
      <style:paragraph-properties fo:margin-bottom="0.1041in"/>
    </style:style>
    <style:style style:name="T526" style:parent-style-name="DefaultParagraphFont" style:family="text">
      <style:text-properties fo:color="#000000"/>
    </style:style>
    <style:style style:name="P527" style:parent-style-name="Normal" style:family="paragraph">
      <style:paragraph-properties fo:margin-bottom="0.1041in"/>
    </style:style>
    <style:style style:name="T528" style:parent-style-name="DefaultParagraphFont" style:family="text">
      <style:text-properties fo:color="#000000"/>
    </style:style>
    <style:style style:name="P529" style:parent-style-name="Normal" style:family="paragraph">
      <style:paragraph-properties fo:margin-bottom="0.1041in"/>
    </style:style>
    <style:style style:name="T530" style:parent-style-name="DefaultParagraphFont" style:family="text">
      <style:text-properties fo:color="#000000"/>
    </style:style>
    <style:style style:name="P531" style:parent-style-name="Normal" style:family="paragraph">
      <style:paragraph-properties fo:margin-bottom="0.1041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center" fo:margin-bottom="0.0833in"/>
    </style:style>
    <style:style style:name="T535" style:parent-style-name="DefaultParagraphFont" style:family="text">
      <style:text-properties fo:color="#000000"/>
    </style:style>
    <style:style style:name="P536" style:parent-style-name="Normal" style:family="paragraph">
      <style:paragraph-properties fo:margin-bottom="0.1041in"/>
    </style:style>
    <style:style style:name="T537" style:parent-style-name="DefaultParagraphFont" style:family="text">
      <style:text-properties fo:color="#000000"/>
    </style:style>
    <style:style style:name="P538" style:parent-style-name="Normal" style:family="paragraph">
      <style:paragraph-properties fo:margin-bottom="0.1041in"/>
    </style:style>
    <style:style style:name="T539" style:parent-style-name="DefaultParagraphFont" style:family="text">
      <style:text-properties fo:color="#000000"/>
    </style:style>
    <style:style style:name="P540" style:parent-style-name="Normal" style:family="paragraph">
      <style:paragraph-properties fo:text-align="center" fo:margin-bottom="0.0833in"/>
    </style:style>
    <style:style style:name="T541" style:parent-style-name="DefaultParagraphFont" style:family="text">
      <style:text-properties fo:color="#000000"/>
    </style:style>
    <style:style style:name="P542" style:parent-style-name="Normal" style:family="paragraph">
      <style:paragraph-properties fo:margin-bottom="0.1041in"/>
    </style:style>
    <style:style style:name="T543" style:parent-style-name="DefaultParagraphFont" style:family="text">
      <style:text-properties fo:color="#000000"/>
    </style:style>
    <style:style style:name="P544" style:parent-style-name="Normal" style:family="paragraph">
      <style:paragraph-properties fo:margin-bottom="0.1041in"/>
    </style:style>
    <style:style style:name="T545" style:parent-style-name="DefaultParagraphFont" style:family="text">
      <style:text-properties fo:color="#000000"/>
    </style:style>
    <style:style style:name="P546" style:parent-style-name="Normal" style:family="paragraph">
      <style:paragraph-properties fo:text-align="center" fo:margin-bottom="0.0833in"/>
    </style:style>
    <style:style style:name="T547" style:parent-style-name="DefaultParagraphFont" style:family="text">
      <style:text-properties fo:color="#000000"/>
    </style:style>
    <style:style style:name="P548" style:parent-style-name="Normal" style:family="paragraph">
      <style:paragraph-properties fo:margin-bottom="0.1041in"/>
    </style:style>
    <style:style style:name="T549" style:parent-style-name="DefaultParagraphFont" style:family="text">
      <style:text-properties fo:color="#000000"/>
    </style:style>
    <style:style style:name="P550" style:parent-style-name="Normal" style:family="paragraph">
      <style:paragraph-properties fo:margin-bottom="0.1041in"/>
    </style:style>
    <style:style style:name="T551" style:parent-style-name="DefaultParagraphFont" style:family="text">
      <style:text-properties fo:color="#000000"/>
    </style:style>
    <style:style style:name="P552" style:parent-style-name="Normal" style:family="paragraph">
      <style:paragraph-properties fo:margin-bottom="0.1041in"/>
    </style:style>
    <style:style style:name="T553" style:parent-style-name="DefaultParagraphFont" style:family="text">
      <style:text-properties fo:color="#000000"/>
    </style:style>
    <style:style style:name="P554" style:parent-style-name="Normal" style:family="paragraph">
      <style:paragraph-properties fo:margin-bottom="0.1041in"/>
    </style:style>
    <style:style style:name="T555" style:parent-style-name="DefaultParagraphFont" style:family="text">
      <style:text-properties fo:color="#000000"/>
    </style:style>
    <style:style style:name="P556" style:parent-style-name="Normal" style:family="paragraph">
      <style:paragraph-properties fo:margin-bottom="0.1041in"/>
    </style:style>
    <style:style style:name="T557" style:parent-style-name="DefaultParagraphFont" style:family="text">
      <style:text-properties fo:color="#000000"/>
    </style:style>
    <style:style style:name="P558" style:parent-style-name="Normal" style:family="paragraph">
      <style:paragraph-properties fo:text-align="center" fo:margin-bottom="0.0833in"/>
    </style:style>
    <style:style style:name="T559" style:parent-style-name="DefaultParagraphFont" style:family="text">
      <style:text-properties fo:color="#000000"/>
    </style:style>
    <style:style style:name="P560" style:parent-style-name="Normal" style:family="paragraph">
      <style:paragraph-properties fo:margin-bottom="0.1041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margin-bottom="0.1041in"/>
    </style:style>
    <style:style style:name="T564" style:parent-style-name="DefaultParagraphFont" style:family="text">
      <style:text-properties fo:color="#000000"/>
    </style:style>
    <style:style style:name="P565" style:parent-style-name="Normal" style:family="paragraph">
      <style:paragraph-properties fo:margin-bottom="0.1041in"/>
    </style:style>
    <style:style style:name="T566" style:parent-style-name="DefaultParagraphFont" style:family="text">
      <style:text-properties fo:color="#000000"/>
    </style:style>
    <style:style style:name="P567" style:parent-style-name="Normal" style:family="paragraph">
      <style:paragraph-properties fo:text-align="center" fo:margin-bottom="0.0833in"/>
    </style:style>
    <style:style style:name="T568" style:parent-style-name="DefaultParagraphFont" style:family="text">
      <style:text-properties fo:color="#000000"/>
    </style:style>
    <style:style style:name="P569" style:parent-style-name="Normal" style:family="paragraph">
      <style:paragraph-properties fo:text-align="center" fo:margin-bottom="0.0833in"/>
    </style:style>
    <style:style style:name="T570" style:parent-style-name="DefaultParagraphFont" style:family="text">
      <style:text-properties fo:color="#000000"/>
    </style:style>
    <style:style style:name="P571" style:parent-style-name="Normal" style:family="paragraph">
      <style:paragraph-properties fo:margin-bottom="0.1041in"/>
    </style:style>
    <style:style style:name="T572" style:parent-style-name="DefaultParagraphFont" style:family="text">
      <style:text-properties fo:color="#000000"/>
    </style:style>
    <style:style style:name="P573" style:parent-style-name="Normal" style:family="paragraph">
      <style:paragraph-properties fo:margin-bottom="0.1041in"/>
    </style:style>
    <style:style style:name="T574" style:parent-style-name="DefaultParagraphFont" style:family="text">
      <style:text-properties fo:color="#000000"/>
    </style:style>
    <style:style style:name="P575" style:parent-style-name="Normal" style:family="paragraph">
      <style:paragraph-properties fo:text-align="center" fo:margin-bottom="0.0833in"/>
    </style:style>
    <style:style style:name="T576" style:parent-style-name="DefaultParagraphFont" style:family="text">
      <style:text-properties fo:color="#000000"/>
    </style:style>
    <style:style style:name="P577" style:parent-style-name="Normal" style:family="paragraph">
      <style:paragraph-properties fo:margin-bottom="0.1041in"/>
    </style:style>
    <style:style style:name="T578" style:parent-style-name="DefaultParagraphFont" style:family="text">
      <style:text-properties fo:color="#000000"/>
    </style:style>
    <style:style style:name="P579" style:parent-style-name="Normal" style:family="paragraph">
      <style:paragraph-properties fo:margin-bottom="0.1041in"/>
    </style:style>
    <style:style style:name="T580" style:parent-style-name="DefaultParagraphFont" style:family="text">
      <style:text-properties fo:color="#000000"/>
    </style:style>
    <style:style style:name="P581" style:parent-style-name="Normal" style:family="paragraph">
      <style:paragraph-properties fo:margin-bottom="0.1041in"/>
    </style:style>
    <style:style style:name="T582" style:parent-style-name="DefaultParagraphFont" style:family="text">
      <style:text-properties fo:color="#000000"/>
    </style:style>
    <style:style style:name="P583" style:parent-style-name="Normal" style:family="paragraph">
      <style:paragraph-properties fo:margin-bottom="0.1041in"/>
    </style:style>
    <style:style style:name="T584" style:parent-style-name="DefaultParagraphFont" style:family="text">
      <style:text-properties fo:color="#000000"/>
    </style:style>
    <style:style style:name="P585" style:parent-style-name="Normal" style:family="paragraph">
      <style:paragraph-properties fo:margin-bottom="0.1041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center" fo:margin-bottom="0.0833in"/>
    </style:style>
    <style:style style:name="T589" style:parent-style-name="DefaultParagraphFont" style:family="text">
      <style:text-properties fo:color="#000000"/>
    </style:style>
    <style:style style:name="P590" style:parent-style-name="Normal" style:family="paragraph">
      <style:paragraph-properties fo:margin-bottom="0.1041in"/>
    </style:style>
    <style:style style:name="T591" style:parent-style-name="DefaultParagraphFont" style:family="text">
      <style:text-properties fo:color="#000000"/>
    </style:style>
    <style:style style:name="P592" style:parent-style-name="Normal" style:family="paragraph">
      <style:paragraph-properties fo:margin-bottom="0.1041in"/>
    </style:style>
    <style:style style:name="T593" style:parent-style-name="DefaultParagraphFont" style:family="text">
      <style:text-properties fo:color="#000000"/>
    </style:style>
    <style:style style:name="P594" style:parent-style-name="Normal" style:family="paragraph">
      <style:paragraph-properties fo:margin-bottom="0.1041in"/>
    </style:style>
    <style:style style:name="T595" style:parent-style-name="DefaultParagraphFont" style:family="text">
      <style:text-properties fo:color="#000000"/>
    </style:style>
    <style:style style:name="P596" style:parent-style-name="Normal" style:family="paragraph">
      <style:paragraph-properties fo:margin-bottom="0.1041in"/>
    </style:style>
    <style:style style:name="T597" style:parent-style-name="DefaultParagraphFont" style:family="text">
      <style:text-properties fo:color="#000000"/>
    </style:style>
    <style:style style:name="P598" style:parent-style-name="Normal" style:family="paragraph">
      <style:paragraph-properties fo:text-align="center" fo:margin-bottom="0.0833in"/>
    </style:style>
    <style:style style:name="T599" style:parent-style-name="DefaultParagraphFont" style:family="text">
      <style:text-properties fo:color="#000000"/>
    </style:style>
    <style:style style:name="P600" style:parent-style-name="Normal" style:family="paragraph">
      <style:paragraph-properties fo:margin-bottom="0.1041in"/>
    </style:style>
    <style:style style:name="T601" style:parent-style-name="DefaultParagraphFont" style:family="text">
      <style:text-properties fo:color="#000000"/>
    </style:style>
    <style:style style:name="P602" style:parent-style-name="Normal" style:family="paragraph">
      <style:paragraph-properties fo:margin-bottom="0.1041in"/>
    </style:style>
    <style:style style:name="T603" style:parent-style-name="DefaultParagraphFont" style:family="text">
      <style:text-properties fo:color="#000000"/>
    </style:style>
    <style:style style:name="P604" style:parent-style-name="Normal" style:family="paragraph">
      <style:paragraph-properties fo:margin-bottom="0.1041in"/>
    </style:style>
    <style:style style:name="T605" style:parent-style-name="DefaultParagraphFont" style:family="text">
      <style:text-properties fo:color="#000000"/>
    </style:style>
    <style:style style:name="P606" style:parent-style-name="Normal" style:family="paragraph">
      <style:paragraph-properties fo:margin-bottom="0.1041in"/>
    </style:style>
    <style:style style:name="T607" style:parent-style-name="DefaultParagraphFont" style:family="text">
      <style:text-properties fo:color="#000000"/>
    </style:style>
    <style:style style:name="P608" style:parent-style-name="Normal" style:family="paragraph">
      <style:paragraph-properties fo:margin-bottom="0.1041in"/>
    </style:style>
    <style:style style:name="T609" style:parent-style-name="DefaultParagraphFont" style:family="text">
      <style:text-properties fo:color="#000000"/>
    </style:style>
    <style:style style:name="P610" style:parent-style-name="Normal" style:family="paragraph">
      <style:paragraph-properties fo:margin-bottom="0.1041in"/>
    </style:style>
    <style:style style:name="T611" style:parent-style-name="DefaultParagraphFont" style:family="text">
      <style:text-properties fo:color="#000000"/>
    </style:style>
    <style:style style:name="P612" style:parent-style-name="Normal" style:family="paragraph">
      <style:paragraph-properties fo:margin-bottom="0.1041in"/>
    </style:style>
    <style:style style:name="T613" style:parent-style-name="DefaultParagraphFont" style:family="text">
      <style:text-properties fo:color="#000000"/>
    </style:style>
    <style:style style:name="P614" style:parent-style-name="Normal" style:family="paragraph">
      <style:paragraph-properties fo:margin-bottom="0.1041in"/>
    </style:style>
    <style:style style:name="T615" style:parent-style-name="DefaultParagraphFont" style:family="text">
      <style:text-properties fo:color="#000000"/>
    </style:style>
    <style:style style:name="P616" style:parent-style-name="Normal" style:family="paragraph">
      <style:paragraph-properties fo:text-align="center" fo:margin-bottom="0.0833in"/>
    </style:style>
    <style:style style:name="T617" style:parent-style-name="DefaultParagraphFont" style:family="text">
      <style:text-properties fo:color="#000000"/>
    </style:style>
    <style:style style:name="P618" style:parent-style-name="Normal" style:family="paragraph">
      <style:paragraph-properties fo:margin-bottom="0.1041in"/>
    </style:style>
    <style:style style:name="T619" style:parent-style-name="DefaultParagraphFont" style:family="text">
      <style:text-properties fo:color="#000000"/>
    </style:style>
    <style:style style:name="P620" style:parent-style-name="Normal" style:family="paragraph">
      <style:paragraph-properties fo:margin-bottom="0.1041in"/>
    </style:style>
    <style:style style:name="T621" style:parent-style-name="DefaultParagraphFont" style:family="text">
      <style:text-properties fo:color="#000000"/>
    </style:style>
    <style:style style:name="P622" style:parent-style-name="Normal" style:family="paragraph">
      <style:paragraph-properties fo:margin-bottom="0.1041in"/>
    </style:style>
    <style:style style:name="T623" style:parent-style-name="DefaultParagraphFont" style:family="text">
      <style:text-properties fo:color="#000000"/>
    </style:style>
    <style:style style:name="P624" style:parent-style-name="Normal" style:family="paragraph">
      <style:paragraph-properties fo:margin-bottom="0.1041in"/>
    </style:style>
    <style:style style:name="T625" style:parent-style-name="DefaultParagraphFont" style:family="text">
      <style:text-properties fo:color="#000000"/>
    </style:style>
    <style:style style:name="P626" style:parent-style-name="Normal" style:family="paragraph">
      <style:paragraph-properties fo:margin-bottom="0.1041in"/>
    </style:style>
    <style:style style:name="T627" style:parent-style-name="DefaultParagraphFont" style:family="text">
      <style:text-properties fo:color="#000000"/>
    </style:style>
    <style:style style:name="P628" style:parent-style-name="Normal" style:family="paragraph">
      <style:paragraph-properties fo:margin-bottom="0.1041in"/>
    </style:style>
    <style:style style:name="T629" style:parent-style-name="DefaultParagraphFont" style:family="text">
      <style:text-properties fo:color="#000000"/>
    </style:style>
    <style:style style:name="P630" style:parent-style-name="Normal" style:family="paragraph">
      <style:paragraph-properties fo:margin-bottom="0.1041in"/>
    </style:style>
    <style:style style:name="T631" style:parent-style-name="DefaultParagraphFont" style:family="text">
      <style:text-properties fo:color="#000000"/>
    </style:style>
    <style:style style:name="P632" style:parent-style-name="Normal" style:family="paragraph">
      <style:paragraph-properties fo:margin-bottom="0.1041in"/>
    </style:style>
    <style:style style:name="T633" style:parent-style-name="DefaultParagraphFont" style:family="text">
      <style:text-properties fo:color="#000000"/>
    </style:style>
    <style:style style:name="P634" style:parent-style-name="Normal" style:family="paragraph">
      <style:paragraph-properties fo:margin-bottom="0.1041in"/>
    </style:style>
    <style:style style:name="T635" style:parent-style-name="DefaultParagraphFont" style:family="text">
      <style:text-properties fo:color="#000000"/>
    </style:style>
    <style:style style:name="P636" style:parent-style-name="Normal" style:family="paragraph">
      <style:paragraph-properties fo:margin-bottom="0.1041in"/>
    </style:style>
    <style:style style:name="T637" style:parent-style-name="DefaultParagraphFont" style:family="text">
      <style:text-properties fo:color="#000000"/>
    </style:style>
    <style:style style:name="P638" style:parent-style-name="Normal" style:family="paragraph">
      <style:paragraph-properties fo:margin-bottom="0.1041in"/>
    </style:style>
    <style:style style:name="T639" style:parent-style-name="DefaultParagraphFont" style:family="text">
      <style:text-properties fo:color="#000000"/>
    </style:style>
    <style:style style:name="P640" style:parent-style-name="Normal" style:family="paragraph">
      <style:paragraph-properties fo:margin-bottom="0.1041in"/>
    </style:style>
    <style:style style:name="T641" style:parent-style-name="DefaultParagraphFont" style:family="text">
      <style:text-properties fo:color="#000000"/>
    </style:style>
    <style:style style:name="P642" style:parent-style-name="Normal" style:family="paragraph">
      <style:paragraph-properties fo:margin-bottom="0.1041in"/>
    </style:style>
    <style:style style:name="T643" style:parent-style-name="DefaultParagraphFont" style:family="text">
      <style:text-properties fo:color="#000000"/>
    </style:style>
    <style:style style:name="P644" style:parent-style-name="Normal" style:family="paragraph">
      <style:paragraph-properties fo:text-align="center" fo:margin-bottom="0.0833in"/>
    </style:style>
    <style:style style:name="T645" style:parent-style-name="DefaultParagraphFont" style:family="text">
      <style:text-properties fo:color="#000000"/>
    </style:style>
    <style:style style:name="P646" style:parent-style-name="Normal" style:family="paragraph">
      <style:paragraph-properties fo:margin-bottom="0.1041in"/>
    </style:style>
    <style:style style:name="T647" style:parent-style-name="DefaultParagraphFont" style:family="text">
      <style:text-properties fo:color="#000000"/>
    </style:style>
    <style:style style:name="P648" style:parent-style-name="Normal" style:family="paragraph">
      <style:paragraph-properties fo:margin-bottom="0.1041in"/>
    </style:style>
    <style:style style:name="T649" style:parent-style-name="DefaultParagraphFont" style:family="text">
      <style:text-properties fo:color="#000000"/>
    </style:style>
    <style:style style:name="P650" style:parent-style-name="Normal" style:family="paragraph">
      <style:paragraph-properties fo:margin-bottom="0.1041in"/>
    </style:style>
    <style:style style:name="T651" style:parent-style-name="DefaultParagraphFont" style:family="text">
      <style:text-properties fo:color="#000000"/>
    </style:style>
    <style:style style:name="P652" style:parent-style-name="Normal" style:family="paragraph">
      <style:paragraph-properties fo:margin-bottom="0.1041in"/>
    </style:style>
    <style:style style:name="T653" style:parent-style-name="DefaultParagraphFont" style:family="text">
      <style:text-properties fo:color="#000000"/>
    </style:style>
    <style:style style:name="P654" style:parent-style-name="Normal" style:family="paragraph">
      <style:paragraph-properties fo:margin-bottom="0.1041in"/>
    </style:style>
    <style:style style:name="T655" style:parent-style-name="DefaultParagraphFont" style:family="text">
      <style:text-properties fo:color="#000000"/>
    </style:style>
    <style:style style:name="P656" style:parent-style-name="Normal" style:family="paragraph">
      <style:paragraph-properties fo:text-align="center" fo:margin-bottom="0.0833in"/>
    </style:style>
    <style:style style:name="T657" style:parent-style-name="DefaultParagraphFont" style:family="text">
      <style:text-properties fo:color="#000000"/>
    </style:style>
    <style:style style:name="P658" style:parent-style-name="Normal" style:family="paragraph">
      <style:paragraph-properties fo:margin-bottom="0.1041in"/>
    </style:style>
    <style:style style:name="T659" style:parent-style-name="DefaultParagraphFont" style:family="text">
      <style:text-properties fo:color="#000000"/>
    </style:style>
    <style:style style:name="P660" style:parent-style-name="Normal" style:family="paragraph">
      <style:paragraph-properties fo:margin-bottom="0.1041in"/>
    </style:style>
    <style:style style:name="T661" style:parent-style-name="DefaultParagraphFont" style:family="text">
      <style:text-properties fo:color="#000000"/>
    </style:style>
    <style:style style:name="P662" style:parent-style-name="Normal" style:family="paragraph">
      <style:paragraph-properties fo:text-align="center" fo:margin-bottom="0.0833in"/>
    </style:style>
    <style:style style:name="T663" style:parent-style-name="DefaultParagraphFont" style:family="text">
      <style:text-properties fo:color="#000000"/>
    </style:style>
    <style:style style:name="P664" style:parent-style-name="Normal" style:family="paragraph">
      <style:paragraph-properties fo:margin-bottom="0.1041in"/>
    </style:style>
    <style:style style:name="T665" style:parent-style-name="DefaultParagraphFont" style:family="text">
      <style:text-properties fo:color="#000000"/>
    </style:style>
    <style:style style:name="P666" style:parent-style-name="Normal" style:family="paragraph">
      <style:paragraph-properties fo:margin-bottom="0.1041in"/>
    </style:style>
    <style:style style:name="T667" style:parent-style-name="DefaultParagraphFont" style:family="text">
      <style:text-properties fo:color="#000000"/>
    </style:style>
    <style:style style:name="P668" style:parent-style-name="Normal" style:family="paragraph">
      <style:paragraph-properties fo:margin-bottom="0.1041in"/>
    </style:style>
    <style:style style:name="T669" style:parent-style-name="DefaultParagraphFont" style:family="text">
      <style:text-properties fo:color="#000000"/>
    </style:style>
    <style:style style:name="P670" style:parent-style-name="Normal" style:family="paragraph">
      <style:paragraph-properties fo:margin-bottom="0.1041in"/>
    </style:style>
    <style:style style:name="T671" style:parent-style-name="DefaultParagraphFont" style:family="text">
      <style:text-properties fo:color="#000000"/>
    </style:style>
    <style:style style:name="P672" style:parent-style-name="Normal" style:family="paragraph">
      <style:paragraph-properties fo:margin-bottom="0.1041in"/>
    </style:style>
    <style:style style:name="T673" style:parent-style-name="DefaultParagraphFont" style:family="text">
      <style:text-properties fo:color="#000000"/>
    </style:style>
    <style:style style:name="P674" style:parent-style-name="Normal" style:family="paragraph">
      <style:paragraph-properties fo:margin-bottom="0.1041in"/>
    </style:style>
    <style:style style:name="T675" style:parent-style-name="DefaultParagraphFont" style:family="text">
      <style:text-properties fo:color="#000000"/>
    </style:style>
    <style:style style:name="P676" style:parent-style-name="Normal" style:family="paragraph">
      <style:paragraph-properties fo:text-align="center" fo:margin-bottom="0.0833in"/>
    </style:style>
    <style:style style:name="T677" style:parent-style-name="DefaultParagraphFont" style:family="text">
      <style:text-properties fo:color="#000000"/>
    </style:style>
    <style:style style:name="P678" style:parent-style-name="Normal" style:family="paragraph">
      <style:paragraph-properties fo:margin-bottom="0.1041in"/>
    </style:style>
    <style:style style:name="T679" style:parent-style-name="DefaultParagraphFont" style:family="text">
      <style:text-properties fo:color="#000000"/>
    </style:style>
    <style:style style:name="P680" style:parent-style-name="Normal" style:family="paragraph">
      <style:paragraph-properties fo:margin-bottom="0.1041in"/>
    </style:style>
    <style:style style:name="T681" style:parent-style-name="DefaultParagraphFont" style:family="text">
      <style:text-properties fo:color="#000000"/>
    </style:style>
    <style:style style:name="P682" style:parent-style-name="Normal" style:family="paragraph">
      <style:paragraph-properties fo:margin-bottom="0.1041in"/>
    </style:style>
    <style:style style:name="T683" style:parent-style-name="DefaultParagraphFont" style:family="text">
      <style:text-properties fo:color="#000000"/>
    </style:style>
    <style:style style:name="P684" style:parent-style-name="Normal" style:family="paragraph">
      <style:paragraph-properties fo:margin-bottom="0.1041in"/>
    </style:style>
    <style:style style:name="T685" style:parent-style-name="DefaultParagraphFont" style:family="text">
      <style:text-properties fo:color="#000000"/>
    </style:style>
    <style:style style:name="P686" style:parent-style-name="Normal" style:family="paragraph">
      <style:paragraph-properties fo:text-align="center" fo:margin-bottom="0.0833in"/>
    </style:style>
    <style:style style:name="T687" style:parent-style-name="DefaultParagraphFont" style:family="text">
      <style:text-properties fo:color="#000000"/>
    </style:style>
    <style:style style:name="P688" style:parent-style-name="Normal" style:family="paragraph">
      <style:paragraph-properties fo:margin-bottom="0.1041in"/>
    </style:style>
    <style:style style:name="T689" style:parent-style-name="DefaultParagraphFont" style:family="text">
      <style:text-properties fo:color="#000000"/>
    </style:style>
    <style:style style:name="P690" style:parent-style-name="Normal" style:family="paragraph">
      <style:paragraph-properties fo:margin-bottom="0.1041in"/>
    </style:style>
    <style:style style:name="T691" style:parent-style-name="DefaultParagraphFont" style:family="text">
      <style:text-properties fo:color="#000000"/>
    </style:style>
    <style:style style:name="P692" style:parent-style-name="Normal" style:family="paragraph">
      <style:paragraph-properties fo:margin-bottom="0.1041in"/>
    </style:style>
    <style:style style:name="T693" style:parent-style-name="DefaultParagraphFont" style:family="text">
      <style:text-properties fo:color="#000000"/>
    </style:style>
    <style:style style:name="P694" style:parent-style-name="Normal" style:family="paragraph">
      <style:paragraph-properties fo:margin-bottom="0.1041in"/>
    </style:style>
    <style:style style:name="T695" style:parent-style-name="DefaultParagraphFont" style:family="text">
      <style:text-properties fo:color="#000000"/>
    </style:style>
    <style:style style:name="P696" style:parent-style-name="Normal" style:family="paragraph">
      <style:paragraph-properties fo:text-align="center" fo:margin-bottom="0.0833in"/>
    </style:style>
    <style:style style:name="T697" style:parent-style-name="DefaultParagraphFont" style:family="text">
      <style:text-properties fo:color="#000000"/>
    </style:style>
    <style:style style:name="P698" style:parent-style-name="Normal" style:family="paragraph">
      <style:paragraph-properties fo:margin-bottom="0.1041in"/>
    </style:style>
    <style:style style:name="T699" style:parent-style-name="DefaultParagraphFont" style:family="text">
      <style:text-properties fo:color="#000000"/>
    </style:style>
    <style:style style:name="P700" style:parent-style-name="Normal" style:family="paragraph">
      <style:paragraph-properties fo:margin-bottom="0.1041in"/>
    </style:style>
    <style:style style:name="T701" style:parent-style-name="DefaultParagraphFont" style:family="text">
      <style:text-properties fo:color="#000000"/>
    </style:style>
    <style:style style:name="P702" style:parent-style-name="Normal" style:family="paragraph">
      <style:paragraph-properties fo:margin-bottom="0.1041in"/>
    </style:style>
    <style:style style:name="T703" style:parent-style-name="DefaultParagraphFont" style:family="text">
      <style:text-properties fo:color="#000000"/>
    </style:style>
    <style:style style:name="P704" style:parent-style-name="Normal" style:family="paragraph">
      <style:paragraph-properties fo:margin-bottom="0.1041in"/>
    </style:style>
    <style:style style:name="T705" style:parent-style-name="DefaultParagraphFont" style:family="text">
      <style:text-properties fo:color="#000000"/>
    </style:style>
    <style:style style:name="P706" style:parent-style-name="Normal" style:family="paragraph">
      <style:paragraph-properties fo:margin-bottom="0.1041in"/>
    </style:style>
    <style:style style:name="T707" style:parent-style-name="DefaultParagraphFont" style:family="text">
      <style:text-properties fo:color="#000000"/>
    </style:style>
    <style:style style:name="P708" style:parent-style-name="Normal" style:family="paragraph">
      <style:paragraph-properties fo:text-align="center" fo:margin-bottom="0.0833in"/>
    </style:style>
    <style:style style:name="T709" style:parent-style-name="DefaultParagraphFont" style:family="text">
      <style:text-properties fo:color="#000000"/>
    </style:style>
    <style:style style:name="P710" style:parent-style-name="Normal" style:family="paragraph">
      <style:paragraph-properties fo:margin-bottom="0.1041in"/>
    </style:style>
    <style:style style:name="T711" style:parent-style-name="DefaultParagraphFont" style:family="text">
      <style:text-properties fo:color="#000000"/>
    </style:style>
    <style:style style:name="P712" style:parent-style-name="Normal" style:family="paragraph">
      <style:paragraph-properties fo:margin-bottom="0.1041in"/>
    </style:style>
    <style:style style:name="T713" style:parent-style-name="DefaultParagraphFont" style:family="text">
      <style:text-properties fo:color="#000000"/>
    </style:style>
    <style:style style:name="P714" style:parent-style-name="Normal" style:family="paragraph">
      <style:paragraph-properties fo:margin-bottom="0.1041in"/>
    </style:style>
    <style:style style:name="T715" style:parent-style-name="DefaultParagraphFont" style:family="text">
      <style:text-properties fo:color="#000000"/>
    </style:style>
    <style:style style:name="P716" style:parent-style-name="Normal" style:family="paragraph">
      <style:paragraph-properties fo:margin-bottom="0.1041in"/>
    </style:style>
    <style:style style:name="T717" style:parent-style-name="DefaultParagraphFont" style:family="text">
      <style:text-properties fo:color="#000000"/>
    </style:style>
    <style:style style:name="P718" style:parent-style-name="Normal" style:family="paragraph">
      <style:paragraph-properties fo:margin-bottom="0.1041in"/>
    </style:style>
    <style:style style:name="T719" style:parent-style-name="DefaultParagraphFont" style:family="text">
      <style:text-properties fo:color="#000000"/>
    </style:style>
    <style:style style:name="P720" style:parent-style-name="Normal" style:family="paragraph">
      <style:paragraph-properties fo:margin-bottom="0.1041in"/>
    </style:style>
    <style:style style:name="T721" style:parent-style-name="DefaultParagraphFont" style:family="text">
      <style:text-properties fo:color="#000000"/>
    </style:style>
    <style:style style:name="P722" style:parent-style-name="Normal" style:family="paragraph">
      <style:paragraph-properties fo:text-align="center" fo:margin-bottom="0.0833in"/>
    </style:style>
    <style:style style:name="T723" style:parent-style-name="DefaultParagraphFont" style:family="text">
      <style:text-properties fo:color="#000000"/>
    </style:style>
    <style:style style:name="P724" style:parent-style-name="Normal" style:family="paragraph">
      <style:paragraph-properties fo:text-align="center" fo:margin-bottom="0.0833in"/>
    </style:style>
    <style:style style:name="T725" style:parent-style-name="DefaultParagraphFont" style:family="text">
      <style:text-properties fo:color="#000000"/>
    </style:style>
    <style:style style:name="P726" style:parent-style-name="Normal" style:family="paragraph">
      <style:paragraph-properties fo:margin-bottom="0.1041in"/>
    </style:style>
    <style:style style:name="T727" style:parent-style-name="DefaultParagraphFont" style:family="text">
      <style:text-properties fo:color="#000000"/>
    </style:style>
    <style:style style:name="P728" style:parent-style-name="Normal" style:family="paragraph">
      <style:paragraph-properties fo:margin-bottom="0.1041in"/>
    </style:style>
    <style:style style:name="T729" style:parent-style-name="DefaultParagraphFont" style:family="text">
      <style:text-properties fo:color="#000000"/>
    </style:style>
    <style:style style:name="P730" style:parent-style-name="Normal" style:family="paragraph">
      <style:paragraph-properties fo:margin-bottom="0.1041in"/>
    </style:style>
    <style:style style:name="T731" style:parent-style-name="DefaultParagraphFont" style:family="text">
      <style:text-properties fo:color="#000000"/>
    </style:style>
    <style:style style:name="P732" style:parent-style-name="Normal" style:family="paragraph">
      <style:paragraph-properties fo:text-align="center" fo:margin-bottom="0.0833in"/>
    </style:style>
    <style:style style:name="T733" style:parent-style-name="DefaultParagraphFont" style:family="text">
      <style:text-properties fo:color="#000000"/>
    </style:style>
    <style:style style:name="P734" style:parent-style-name="Normal" style:family="paragraph">
      <style:paragraph-properties fo:margin-bottom="0.1041in"/>
    </style:style>
    <style:style style:name="T735" style:parent-style-name="DefaultParagraphFont" style:family="text">
      <style:text-properties fo:color="#000000"/>
    </style:style>
  </office:automatic-styles>
  <office:body>
    <office:text text:use-soft-page-breaks="true">
      <text:p text:style-name="P1"><text:span text:style-name="T2">Преузето са<text:s/></text:span><text:a xlink:href="http://www.pravno-informacioni-sistem.rs/" office:target-frame-name="_top" xlink:show="replace"><text:span text:style-name="T3">www.pravno-informacioni-sistem.rs</text:span></text:a></text:p>
      <text:p text:style-name="P4"><text:span text:style-name="T5">394</text:span></text:p>
      <text:p text:style-name="P6"><text:span text:style-name="T7">На основу члана 112. став 1. тачка 2. Устава Републике Србије, доносим</text:span></text:p>
      <text:p text:style-name="P8"><text:span text:style-name="T9">УКАЗ</text:span></text:p>
      <text:p text:style-name="P10"><text:span text:style-name="T11">о проглашењу Закона о посебним поступцима ради реализације пројеката изградње и реконструкције линијских инфраструктурних објеката од посебног значаја за Републику Србију</text:span></text:p>
      <text:p text:style-name="P12"><text:span text:style-name="T13">Проглашава се Закон о посебним поступцима ради реализације пројеката изградње и реконструкције линијских инфраструктурних објеката од посебног значаја за Републику Србију, који је донела Народна скупштина Републике Србије на седници Двадесетог ванредног заседања у Једанаестом сазиву, 3. фебруара 2020. године.</text:span></text:p>
      <text:p text:style-name="P14"><text:span text:style-name="T15">ПР број 18</text:span></text:p>
      <text:p text:style-name="P16"><text:span text:style-name="T17">У Београду, 4. фебруара 2020. године</text:span></text:p>
      <text:p text:style-name="P18"><text:span text:style-name="T19">Председник Републике,</text:span></text:p>
      <text:p text:style-name="P20"><text:span text:style-name="T21">Александар Вучић,</text:span><text:span text:style-name="T22"><text:s/>с.р.</text:span></text:p>
      <text:p text:style-name="P23"><text:span text:style-name="T24">ЗАКОН</text:span></text:p>
      <text:p text:style-name="P25"><text:span text:style-name="T26">о посебним поступцима ради реализације пројеката изградње и реконструкције линијских инфраструктурних објеката од посебног значаја за Републику Србију</text:span></text:p>
      <text:p text:style-name="P27"><text:span text:style-name="T28">I. ОСНОВНЕ ОДРЕДБЕ</text:span></text:p>
      <text:p text:style-name="P29"><text:span text:style-name="T30">Члан 1.</text:span></text:p>
      <text:p text:style-name="P31"><text:span text:style-name="T32">Овај закон примењује се на пројекте изградње и реконструкције линијских инфраструктурних објеката од посебног значаја за Републику Србију.</text:span></text:p>
      <text:p text:style-name="P33"><text:span text:style-name="T34">Овим законом врши се одређивање пројекта изградње и реконструкције линијских инфраструктурних објеката који су од посебног значаја за Републику Србију, уређује се утврђивање јавног интереса за потпуну и непотпуну експропријацију и привремено заузимање непокретности за изградњу и реконструкцију тих објеката, одређивање корисника експропријације, посебан поступак експропријације, финансијскa средства за реализацију пројеката, посебни поступци и услови за прибављање потребне документације, дозвола и одобрења потребних ради изградње и реконструкције ових објеката, као и уређење других питања у циљу ефикасније реализације пројеката изградње и реконструкције линијских инфраструктурних објеката од посебног значаја за Републику Србију.</text:span></text:p>
      <text:p text:style-name="P35"><text:span text:style-name="T36">Пројекти од посебног значаја за Републику Србију, у смислу овог закона, јесу пројекти изградње и реконструкције линијских инфраструктурних<text:s/></text:span><text:soft-page-break/><text:span text:style-name="T37">објеката који утичу на свеукупни развој Републике Србије, равномерни регионални и локални економски развој, међународно, регионално и унутрашње територијално повезивање, унапређење конективности, спречавање девастирања делова територије Републике Србије, обезбеђивање и унапређење основних животних потреба становништва, социјалног развоја и заштите животне средине, чиме се побољшава укупни животни стандард грађана Републике Србије.</text:span></text:p>
      <text:p text:style-name="P38"><text:span text:style-name="T39">Сви поступци који се спроводе у складу са одредбама овог закона сматрају се хитним и сви државни органи и органи јединица локалне самоуправе, привредна друштва и јавна предузећа, као и други органи и институције који врше јавна овлашћења дужни су да без одлагања издају акте из своје надлежности.</text:span></text:p>
      <text:p text:style-name="P40"><text:span text:style-name="T41">Одредбе овог закона примењују се и у случају административног преноса на непокретностима за које је утврђен јавни интерес у складу са овим законом.</text:span></text:p>
      <text:p text:style-name="P42"><text:span text:style-name="T43">На поступак рехабилитације, одржавања, обнове, модернизације и других радова на линијском инфраструктурном објекту, примењују се одредбе закона који уређују ту врсту линијског инфраструктурног објекта, осим ако овим законом није друкчије одређено.</text:span></text:p>
      <text:p text:style-name="P44"><text:span text:style-name="T45">На пројекте изградње и реконструкције линијских инфраструктурних објеката од посебног значаја за Републику Србију, не примењује се предимплементациона фаза пројектног циклуса дефинисана прописом о управљању капиталним улагањима.</text:span></text:p>
      <text:p text:style-name="P46"><text:span text:style-name="T47">Студија оправданости са идејним пројектом за пројекте из става 7. овог члана подлежу стручној контроли ревизионе комисије у складу са прописима којима је уређена изградња објеката.</text:span></text:p>
      <text:p text:style-name="P48"><text:span text:style-name="T49">По добијању извештаја ревизионе комисије, пројекти из става 7. овог члана увршћују се на листу приоритетних пројектних идеја, односно листу приоритетних припремљених пројеката у складу са прописом о управљању капиталним улагањима и могу се уврстити у буџет Републике Србије.</text:span></text:p>
      <text:p text:style-name="P50"><text:span text:style-name="T51">Ако овим законом није друкчије одређено, примењиваће се одредбе закона којим се уређује експропријација, изградња објеката, јавне набавке, државни премер и катастар, поступак уписа у катастар непокретности, општи управни поступак и други системски закони.</text:span></text:p>
      <text:p text:style-name="P52"><text:span text:style-name="T53">Члан 2.</text:span></text:p>
      <text:p text:style-name="P54"><text:span text:style-name="T55">Одређује се да је пројекат изградње и реконструкције јавне линијске саобраћајне инфраструктуре (путна, железничка, водна и ваздушна), од посебног значаја за Републику Србију.</text:span></text:p>
      <text:p text:style-name="P56"><text:span text:style-name="T57">Одређује се да је пројекат изградње и реконструкције линијске комуналне инфраструктуре, који се финансира, односно суфинансира из буџета<text:s/></text:span><text:soft-page-break/><text:span text:style-name="T58">Републике Србије и кредита иностраних банака и финансијских организација, од посебног значаја за Републику Србију.</text:span></text:p>
      <text:p text:style-name="P59"><text:span text:style-name="T60">Одлуку о препознавању, односно реализацији сваког појединачног пројекта, одређеног у ст. 1. и 2. овог члана, као пројекта од посебног значаја за Републику Србију, доноси Влада.</text:span></text:p>
      <text:p text:style-name="P61"><text:span text:style-name="T62">Одређује се да је пројекат јавно-приватног партнерства у делу изградње и реконструкције линијског инфраструктурног објекта, у случају да је процењена вредност пројекта јавно-приватног партнерства већа од 50 милиона евра, од посебног значаја за Републику Србију.</text:span></text:p>
      <text:p text:style-name="P63"><text:span text:style-name="T64">На пројекте из става 4. овог члана, примењују се одредбе поглавља II, III, V и VI овог закона.</text:span></text:p>
      <text:p text:style-name="P65"><text:span text:style-name="T66">II. ПОЈМОВНИК</text:span></text:p>
      <text:p text:style-name="P67"><text:span text:style-name="T68">Члан 3.</text:span></text:p>
      <text:p text:style-name="P69"><text:span text:style-name="T70">Сви термини у овом закону употребљени у мушком роду подразумевају се и у женском и обрнуто.</text:span></text:p>
      <text:p text:style-name="P71"><text:span text:style-name="T72">Поједини изрази употребљени у овом закону имају следеће значење:</text:span></text:p>
      <text:p text:style-name="P73"><text:span text:style-name="T74">1)<text:s/></text:span><text:span text:style-name="T75">Пројекат изградње и реконструкције линијског инфраструктурног објекта од посебног значаја за Републику Србију</text:span><text:span text:style-name="T76"><text:s/>јесте скуп радњи који обухвата планирање, прибављање земљишта и решавање имовинскоправних односа, финансирање, израду и контролу планске и техничке документације, избор и доделу уговора за пројектовање, надзор, управљање пројектом или делом пројекта, извођење радова који обухватају изградњу, реконструкцију, рехабилитацију, одржавање, обнову, модернизацију и друге радове, прибављање потребних сагласности, услова и дозвола, као и технички преглед објекта;</text:span></text:p>
      <text:p text:style-name="P77"><text:span text:style-name="T78">2)<text:s/></text:span><text:span text:style-name="T79">Надлежни орган</text:span><text:span text:style-name="T80"><text:s/>јесте орган, односно лице које је по закону или према одлуци Владе надлежно за реализацију пројекта изградње и реконструкције линијског инфраструктурног објекта од посебног значаја за Републику Србију;</text:span></text:p>
      <text:p text:style-name="P81"><text:span text:style-name="T82">3)<text:s/></text:span><text:span text:style-name="T83">Линијски инфраструктурни објекат</text:span><text:span text:style-name="T84"><text:s/>јесте јавна саобраћајна инфраструктура (путна, железничка, водна, ваздушна и метро, као и линијска инфраструктура жичара као подсистема јавног транспорта лица), линијска комунална инфраструктура, као и објекти у њиховој функцији;</text:span></text:p>
      <text:p text:style-name="P85"><text:span text:style-name="T86">4)<text:s/></text:span><text:span text:style-name="T87">Путна саобраћајна инфраструктура</text:span><text:span text:style-name="T88"><text:s/>јесте јавно добро путне инфраструктуре (државни, општински путеви и улице) у општој употреби, са свим припадајућим објектима у њиховој функцији;</text:span></text:p>
      <text:p text:style-name="P89"><text:span text:style-name="T90">5)<text:s/></text:span><text:span text:style-name="T91">Железничка саобраћајна инфраструктура</text:span><text:span text:style-name="T92"><text:s/>јесте јавна железничка инфраструктура (мрежа јавних пруга, везни и споредни колосек и сл.), са елементима железничке инфраструктуре дефинисаних посебним законом,<text:s/></text:span><text:soft-page-break/><text:span text:style-name="T93">укључујући и услужне објекте, као и друге објекте у функцији јавне железничке инфраструктуре;</text:span></text:p>
      <text:p text:style-name="P94"><text:span text:style-name="T95">6)<text:s/></text:span><text:span text:style-name="T96">Водна саобраћајна инфраструктура</text:span><text:span text:style-name="T97"><text:s/>јесте јавна инфраструктура у лучком подручју (оперативне обале за пристајање пловила и сл.), као и пловни путеви и хидротехнички објекти који се граде на њима (пловни канали, напери, паралелне грађевине са траверзама, преграде, прагови, каскаде, шеврони, бродске преводнице, насипи са припадајућим објектима (уставе, фиксне црпне станице) и обалоутврде);</text:span></text:p>
      <text:p text:style-name="P98"><text:span text:style-name="T99">7)<text:s/></text:span><text:span text:style-name="T100">Ваздушна саобраћајна инфраструктура</text:span><text:span text:style-name="T101"><text:s/>јесте јавна аеродромска инфраструктура, а нарочито полетно-слетна стаза, рулна стаза, платформа, рулна стаза на платформи и сл. као и објекти у њиховој функцији;</text:span></text:p>
      <text:p text:style-name="P102"><text:span text:style-name="T103">8)<text:s/></text:span><text:span text:style-name="T104">Метро</text:span><text:span text:style-name="T105"><text:s/>јесте просторно и саобраћајно независан шински систем високог капацитета за превоз путника у градском и приградском саобраћају са посебним конструктивним и енергетско-погонским карактеристикама;</text:span></text:p>
      <text:p text:style-name="P106"><text:span text:style-name="T107">9)<text:s/></text:span><text:span text:style-name="T108">Линијска комунална инфраструктура</text:span><text:span text:style-name="T109"><text:s/>јесте јавна инфраструктура за водоснабдевање са пречишћавањем воде за пиће, извориштем, браном са акумулацијом, магистралним цевоводом, јавна инфраструктура за сакупљање, одвођење и пречишћавање комуналних отпадних вода са главним колектором, као и објекти у њиховој функцији;</text:span></text:p>
      <text:p text:style-name="P110"><text:span text:style-name="T111">10)<text:s/></text:span><text:span text:style-name="T112">Линијска инфраструктура жичара као подсистема јавног транспорта лица</text:span><text:span text:style-name="T113"><text:s/>јесте јавна саобраћајна инфраструктура и састоји се од инфраструктуре и подсистема, пројектованих, израђених и састављених у сврху транспорта лица, у складу са одредбама закона којим су уређене жичаре;</text:span></text:p>
      <text:p text:style-name="P114"><text:span text:style-name="T115">11)<text:s/></text:span><text:span text:style-name="T116">Финансијер</text:span><text:span text:style-name="T117"><text:s/>јесте лице које по основу закљученог и овереног уговора са инвеститором финансира, односно суфинансира изградњу, доградњу, реконструкцију, санацију или извођење других грађевинских, односно инвестиционих радова предвиђених овим законом и на основу тог уговора стиче одређена права и обавезе које су овим законом прописане за инвеститора у складу са тим уговором;</text:span></text:p>
      <text:p text:style-name="P118"><text:span text:style-name="T119">12)<text:s/></text:span><text:span text:style-name="T120">Управљач пројекта или дела пројекта</text:span><text:span text:style-name="T121"><text:s/>је привредно друштво/правно лице које ангажује инвеститор и које врши саветодавне и консултантске услуге у свим или појединим фазама планирања и изградње, управља пројектовањем и извођењем свих или појединих радова, врши контролу динамике напретка радова за које је ангажован, организује састанке са извођачима и стручним надзором, о чему извештава инвеститора и предлаже инвеститору спровођење евентуалних корективних активности;</text:span></text:p>
      <text:p text:style-name="P122"><text:span text:style-name="T123">13)<text:s/></text:span><text:span text:style-name="T124">Стратешки партнер</text:span><text:span text:style-name="T125"><text:s/>јесте лице које у зависности од предмета и врсте уговора који потписује са инвеститором, може бити пројектант, стручни надзор, извођач, управљач пројекта и/или финансијер;</text:span></text:p>
      <text:soft-page-break/>
      <text:p text:style-name="P126"><text:span text:style-name="T127">14)<text:s/></text:span><text:span text:style-name="T128">Грађење</text:span><text:span text:style-name="T129"><text:s/></text:span><text:span text:style-name="T130">линијског инфраструктурног објекта</text:span><text:span text:style-name="T131"><text:s/>јесте извођење грађевинских и грађевинско-занатских радова и уградња грађевинских производа, постројења и опреме;</text:span></text:p>
      <text:p text:style-name="P132"><text:span text:style-name="T133">15)<text:s/></text:span><text:span text:style-name="T134">Управљач инфраструктуре</text:span><text:span text:style-name="T135"><text:s/>је орган, јавно предузеће или привредно друштво одговорно за грађење, експлоатацију, одржавање и обнову инфраструктуре, као и за уређивање, употребу, унапређивање и заштиту грађевинског земљишта и за учешће у њеном развоју у оквиру утврђене опште политике развоја и финансирања инфраструктуре;<text:s/></text:span></text:p>
      <text:p text:style-name="P136"><text:span text:style-name="T137">16)<text:s/></text:span><text:span text:style-name="T138">Изградња линијског инфраструктурног објекта</text:span><text:span text:style-name="T139"><text:s/>јесте скуп радњи који обухвата пројектовање и извођење радова, што подразумева претходне радове, израду и контролу техничке документације, припремне радове за грађење, грађење објеката, као и привремених објеката и стручни надзор у току грађења објекта, укључујући и изградњу раскрсница са кружним током саобраћаја, којима се мења режим одвијања саобраћаја;</text:span></text:p>
      <text:p text:style-name="P140"><text:span text:style-name="T141">17)<text:s/></text:span><text:span text:style-name="T142">Припремни радови</text:span><text:span text:style-name="T143"><text:s/>јесу радови који претходе грађењу линијског инфраструктурног објекта и односе се нарочито на: рушење постојећих објеката на парцели, измештање постојеће инфраструктуре на парцели, рашчишћавање терена на парцели, одвожење употребљеног грађевинског материјала (шута) на депонију, обезбеђење простора за допрему и смештај грађевинских производа и опреме, грађење и постављање објеката, инсталација и опреме привременог карактера за потребе извођења радова (постављање градилишне ограде, контејнера и сл.), земљани радови, радови којима се обезбеђује сигурност суседних објеката, односно сигурност и стабилност терена (шипови, дијафрагме, потпорни зидови и сл.), обезбеђивање несметаног одвијања саобраћаја и коришћење околног простора;</text:span></text:p>
      <text:p text:style-name="P144"><text:span text:style-name="T145">18)<text:s/></text:span><text:span text:style-name="T146">Реконструкција линијског инфраструктурног објекта</text:span><text:span text:style-name="T147"><text:s/>јесте извођење грађевинских и других радова у заштитном појасу са припадајућим објектима, којима се може променити габарит, волумен, положај или опрема постојећег објекта, као и извођење радова који обухватају радове великог обима, замене елемената на постојећим линијским објектима, укључујући и изградњу раскрсница са кружним током саобраћаја, а у циљу одржавања и унапређења функционалних и конструктивних карактеристика линијског инфраструктурног објекта у целини или његових појединих елемената или објеката;</text:span></text:p>
      <text:p text:style-name="P148"><text:span text:style-name="T149">19)<text:s/></text:span><text:span text:style-name="T150">Санација линијског инфраструктурног објекта</text:span><text:span text:style-name="T151"><text:s/>јесте извођење грађевинских и других радова на постојећем линијском инфраструктурном објекту којима се врши поправка уређаја, постројења и опреме, односно замена конструктивних елемената тог објекта, којима се не мења спољни изглед, не утиче на безбедност суседних објеката, саобраћаја и животне средине и не утиче на заштиту природног и непокретног културног добра, односно његове заштићене околине, на које радове се примењују одредбе<text:s/></text:span><text:soft-page-break/><text:span text:style-name="T152">овог закона које се односе на реконструкцију линијског инфраструктурног објекта;</text:span></text:p>
      <text:p text:style-name="P153"><text:span text:style-name="T154">20)<text:s/></text:span><text:span text:style-name="T155">Привремени објекти</text:span><text:span text:style-name="T156"><text:s/>јесу позајмишта материјала, депоније, девијације који су у функцији изградње или реконструкције линијског инфраструктурног објекта, на које се примењују одговарајуће одредбе закона којим се уређује изградња објеката;</text:span></text:p>
      <text:p text:style-name="P157"><text:span text:style-name="T158">21)<text:s/></text:span><text:span text:style-name="T159">Раскрсница са кружним током саобраћаја</text:span><text:span text:style-name="T160"><text:s/>је посебна врста раскрснице, односно место на којем се укрштају, спајају односно раздвајају саобраћајни токови на најмање два пута у истом или различитим нивоима са кружним током саобраћаја (у даљем тексту: кружни ток);</text:span></text:p>
      <text:p text:style-name="P161"><text:span text:style-name="T162">22)<text:s/></text:span><text:span text:style-name="T163">Санација клизишта</text:span><text:span text:style-name="T164"><text:s/>обухвата све радове којима се врши санирање клизишта које угрожава безбедност линијског инфраструктурног објекта;</text:span></text:p>
      <text:p text:style-name="P165"><text:span text:style-name="T166">23)<text:s/></text:span><text:span text:style-name="T167">Градилиште</text:span><text:span text:style-name="T168"><text:s/>јесте земљиште или објекат, посебно обележено, на коме се гради, реконструише или уклања објекат, односно изводе радови на одржавању објекта;</text:span></text:p>
      <text:p text:style-name="P169"><text:span text:style-name="T170">24)<text:s/></text:span><text:span text:style-name="T171">Уклањање објекта</text:span><text:span text:style-name="T172"><text:s/>или његовог дела који се налази на траси линијског инфраструктурног објекта јесте извођење радова на рушењу објекта или дела објекта;</text:span></text:p>
      <text:p text:style-name="P173"><text:span text:style-name="T174">25)<text:s/></text:span><text:span text:style-name="T175">Имаоци јавних овлашћења</text:span><text:span text:style-name="T176"><text:s/>су државни органи, органи аутономне покрајине и јединице локалне самоуправе, посебне организације и друга лица која врше јавнa овлашћења у складу са законом;</text:span></text:p>
      <text:p text:style-name="P177"><text:span text:style-name="T178">26)<text:s/></text:span><text:span text:style-name="T179">Услови за пројектовање</text:span><text:span text:style-name="T180">, односно прикључење јесу услови које издају имаоци јавних овлашћења у обједињеној процедури у поступку издавања локацијских услова на захтев надлежног органа, у складу са планским документом, а који се не издају у форми управног акта, већ се њима искључиво дефинишу прецизни услови под којима се објекат чија је изградња предвиђена планским документом може реализовати и представљају саставни део локацијских услова, осим услова за пројектовање објеката за које је техничка и друга документација одређена са ознаком „строго поверљиво” или „поверљиво” у складу са прописима који уређују тајност података.</text:span></text:p>
      <text:p text:style-name="P181"><text:span text:style-name="T182">III. ЈАВНИ ИНТЕРЕС И ЕКСПРОПРИЈАЦИЈА</text:span></text:p>
      <text:p text:style-name="P183"><text:span text:style-name="T184">Члан 4.</text:span></text:p>
      <text:p text:style-name="P185"><text:span text:style-name="T186">Јавни интерес за експропријацију, административни пренос и непотпуну експропријацију непокретности ради изградње и реконструкције линијских инфраструктурних објеката од посебног значаја за Републику Србију, у складу са одговарајућим планским документима којима је предвиђена изградња таквих објеката, утврђује се одлуком Владе на предлог министарства надлежног за послове грађевинарства.</text:span></text:p>
      <text:soft-page-break/>
      <text:p text:style-name="P187"><text:span text:style-name="T188">Одлуком из става 1. овог члана утврђује се и крајњи корисник експропријације.</text:span></text:p>
      <text:p text:style-name="P189"><text:span text:style-name="T190">Одредбе овог закона које утврђују јавни интерес и посебан поступак експропријације, односе се и на рехабилитацију, одржавање, обнову и модернизацију линијског инфраструктурног објекта из члана 2. овог закона.</text:span></text:p>
      <text:p text:style-name="P191"><text:span text:style-name="T192">Члан 5.</text:span></text:p>
      <text:p text:style-name="P193"><text:span text:style-name="T194">Ради изградње линијских инфраструктурних објеката од посебног значаја за Републику Србију, корисник експропријације, односно административног преноса и непотпуне експропријације непокретности може бити Република Србија, аутономна покрајина и јединица локалне самоуправе, односно правно лице чији је оснивач или већински власник Република Србија, аутономна покрајина или јединица локалне самоуправе које управља таквим објектима, обавља неку од делатности управљања таквим објектима или које врши инвеститорска права на основу закона или одлуке Владе.</text:span></text:p>
      <text:p text:style-name="P195"><text:span text:style-name="T196">Правно лице које је у складу са овим законом одређено за корисника експропријације за изградњу линијских инфраструктурних објеката од посебног значаја за Републику Србија има сва права и обавезе које има корисник експропријације према закону којим је уређена експропријација.</text:span></text:p>
      <text:p text:style-name="P197"><text:span text:style-name="T198">Члан 6.</text:span></text:p>
      <text:p text:style-name="P199"><text:span text:style-name="T200">Предлог за експропријацију, административни пренос и непотпуну експропријацију непокретности из члана 4. овог закона, подноси корисник експропријације општинској или градској управи надлежној за имовинскоправне послове на чијој се територији непокретности налазе.</text:span></text:p>
      <text:p text:style-name="P201"><text:span text:style-name="T202">Ако се за изградњу линијских инфраструктурних објеката врши експропријација из једног у други облик јавне својине, носилац права јавне својине на непокретности која се експроприше има право на накнаду само у случају да је ту непокретност стекао теретним путем, о чему мора доставити одговарајући доказ.</text:span></text:p>
      <text:p text:style-name="P203"><text:span text:style-name="T204">Члан 7.</text:span></text:p>
      <text:p text:style-name="P205"><text:span text:style-name="T206">Јавни интерес за експропријацију, административни пренос и непотпуну експропријацију непокретности утврђен овим законом за изградњу линијских инфраструктурних објеката наведених у члану 2. овог закона траје до добијања употребне дозволе за те објекте.</text:span></text:p>
      <text:p text:style-name="P207"><text:span text:style-name="T208">Уз предлог за експропријацију за непокретност која је предмет експропријације, подноси се извод из одговарајућег планског документа и доказ о обезбеђеним средствима за експропријацију.</text:span></text:p>
      <text:p text:style-name="P209"><text:span text:style-name="T210">Доказом о обезбеђеним средствима за експропријацију сматра се потврда о обезбеђеним средствима у буџету корисника експропријације, односно овлашћење или други инструмент обезбеђења плаћања накнаде.</text:span></text:p>
      <text:soft-page-break/>
      <text:p text:style-name="P211"><text:span text:style-name="T212">Средства за експропријацију могу се обезбедити и из буџета аутономне покрајине, односно јединице локалне самоуправе и када је као крајњи корисник одређено неко треће лице ако се линијски инфраструктурни објекат гради искључиво на територији аутономне покрајине односно јединице локалне самоуправе.</text:span></text:p>
      <text:p text:style-name="P213"><text:span text:style-name="T214">Члан 8.</text:span></text:p>
      <text:p text:style-name="P215"><text:span text:style-name="T216">За потребе експропријације за изградњу линијских инфраструктурних објеката у циљу деобе катастарских парцела израђује се пројекат парцелације и препарцелације за изградњу одређеног линијског инфраструктурног објекта који је у складу са планским документом, без обзира на врсту земљишта на ком је планирана изградња таквог објекта (пољопривредно, шумско, грађевинско).</text:span></text:p>
      <text:p text:style-name="P217"><text:span text:style-name="T218">Изузетно од става 1. овог члана, у случају да је план препарцелације садржан у планском документу, није потребна израда пројекта парцелације и препарцелације.</text:span></text:p>
      <text:p text:style-name="P219"><text:span text:style-name="T220">Уз захтев за провођење парцелације за потребе експропријације, подноси се пројекат експропријације који има доказ о извршеној техничкој контроли.</text:span></text:p>
      <text:p text:style-name="P221"><text:span text:style-name="T222">Орган надлежан за послове државног премера и катастра проводи деобу катастарских парцела на основу пројекта парцелације и препарцелације за изградњу линијског инфраструктурног објекта и елабората геодетских радова за провођење промена у катастру непокретности, односно плана парцелације садржаног у планском документу.</text:span></text:p>
      <text:p text:style-name="P223"><text:span text:style-name="T224">Деоба катастарских парцела из става 1. овог члана спроводи се само кроз катастарски операт, ван управног поступка и о спроведеној деоби се не доноси посебно решење.</text:span></text:p>
      <text:p text:style-name="P225"><text:span text:style-name="T226">Члан 9.</text:span></text:p>
      <text:p text:style-name="P227"><text:span text:style-name="T228">У случају да у току изградње објекта, односно извођења радова, настану измене у односу на издату грађевинску дозволу извођењем радова ван појаса експропријације, у односу на парцеле на којима су изведени ови радови, пред надлежним органом за имовинскоправне послове покреће се поступак закључења поравнања између корисника експропријације и власника парцеле које има елементе решења о експропријацији, без спровођења претходних радњи у поступку експропријације.</text:span></text:p>
      <text:p text:style-name="P229"><text:span text:style-name="T230">Предмет поравнања одређује се на основу израђеног елабората геодетских радова изведеног стања.</text:span></text:p>
      <text:p text:style-name="P231"><text:span text:style-name="T232">Уколико не постоје услови за закључење поравнања из става 1. овог члана везани за доступност власника парцеле, доноси се решење о експропријацији које доноси орган општинске управе надлежан за имовинскоправне послове на чијој територији се непокретност налази.</text:span></text:p>
      <text:p text:style-name="P233"><text:span text:style-name="T234">Члан 10.</text:span></text:p>
      <text:soft-page-break/>
      <text:p text:style-name="P235"><text:span text:style-name="T236">Када је предмет експропријације неизграђено грађевинско земљиште на коме је уписано право јавне својине у корист Републике Србије или јединице локалне самоуправе, поступак се спроводи у односу на титулара права својине на земљишту.</text:span></text:p>
      <text:p text:style-name="P237"><text:span text:style-name="T238">Ако је на земљишту из става 1. овог члана уписано неко треће лице као корисник, том лицу припада накнада у складу са овим законом, законом којим се уређује експропријација и другим посебним законима.</text:span></text:p>
      <text:p text:style-name="P239"><text:span text:style-name="T240">За грађевинско земљиште из става 1. овог члана на коме је уписано право јавне својине Републике Србије и на коме нема изграђених објеката, не спроводи се поступак експропријације, већ надлежни орган, као доказ о одговарајућем праву у поступку издавања решења о грађевинској дозволи прибавља извод из листа непокретности са уписаним правом својине на грађевинском земљишту у корист Републике Србије.</text:span></text:p>
      <text:p text:style-name="P241"><text:span text:style-name="T242">Када је предмет експропријације грађевинско земљиште на коме је изграђен објекат супротно закону, за који није окончан поступак озакоњења, странка у поступку је власник грађевинског земљишта на коме је изграђен тај објекат.</text:span></text:p>
      <text:p text:style-name="P243"><text:span text:style-name="T244">Ако је на земљишту из става 1. овог члана као корисник уписано лице које би у складу са одредбама закона којим се уређује претварање права коришћења у право својине уз накнаду могло да оствари право на конверзију, поступак експропријације се спроводи у односу на титулара права својине на том земљишту, а накнада за одузето право коришћења одређује се у складу са прописима којима је уређена експропријација, односно административни пренос непокретности.</text:span></text:p>
      <text:p text:style-name="P245"><text:span text:style-name="T246">Члан 11.</text:span></text:p>
      <text:p text:style-name="P247"><text:span text:style-name="T248">Када је предмет експропријације грађевинско земљиште на коме је изграђен објекат из члана 10. став 4. овог закона, власник таквог објекта има право на накнаду за изграђени објекат у висини процењене грађевинске вредности тог објекта.</text:span></text:p>
      <text:p text:style-name="P249"><text:span text:style-name="T250">Члан 12.</text:span></text:p>
      <text:p text:style-name="P251"><text:span text:style-name="T252">Када надлежни орган добије предлог за експропријацију, утврђује да ли су уз предлог достављени докази прописани чланом 7. овог закона.</text:span></text:p>
      <text:p text:style-name="P253"><text:span text:style-name="T254">Ако уз предлог за експропријацију нису достављени докази прописани чланом 7. овог закона, надлежни орган у року од три дана налаже кориснику експропријације њихово достављање, уз обавезу достављања документације у року од три дана од дана пријема захтева за допуну документације.</text:span></text:p>
      <text:p text:style-name="P255"><text:span text:style-name="T256">Ако у року из става 2. овог члана корисник експропријације не достави тражену документацију, надлежни орган одбацује предлог решењем против кога је дозвољена жалба у року од три дана од дана уручења.</text:span></text:p>
      <text:soft-page-break/>
      <text:p text:style-name="P257"><text:span text:style-name="T258">По жалби против решења из става 3. овог члана решава министарство надлежно за послове финансија.</text:span></text:p>
      <text:p text:style-name="P259"><text:span text:style-name="T260">Када надлежни орган утврди да су уз предлог поднети сви докази прописани чланом 7. овог закона, дужан је да предлог са поднетим доказима достави власнику непокретности на изјашњење, у року од три дана од дана пријема уредног предлога.</text:span></text:p>
      <text:p text:style-name="P261"><text:span text:style-name="T262">Власник непокретности је дужан да се изјасни о предлогу за експропријацију најкасније у року од пет дана од дана добијања предлога за експропријацију, писаним путем или на записник код надлежног органа.</text:span></text:p>
      <text:p text:style-name="P263"><text:span text:style-name="T264">Када је предмет експропријације непокретност на којој је као власник уписно лице чије је пребивалиште, односно боравиште непознато, а које нема пуномоћника, као и лице које је преминуло, а за које није спроведен оставински поступак, орган који води поступак експропријације поставиће том лицу привременог заступника који има права и обавезе утврђене законом којим се уређује општи управни поступак.</text:span></text:p>
      <text:p text:style-name="P265"><text:span text:style-name="T266">По пријему изјашњења из става 6. овог члана, односно протека тог рока, надлежни орган одмах, а најкасније у року од пет дана, уз испуњење и других услова прописаних овим законом, доноси решење о експропријацији непокретности.</text:span></text:p>
      <text:p text:style-name="P267"><text:span text:style-name="T268">Ако у току поступка надлежни орган наиђе на чињеницу за коју сматра да је потребно извести додатне доказе, може заказати усмену расправу у року од три дана од дана пријема предлога за експропријацију.</text:span></text:p>
      <text:p text:style-name="P269"><text:span text:style-name="T270">Уколико корисник експропријације једним предлогом за експропријацију обухвати више непокретности, надлежни орган може донети збирно решење за све непокретности обухваћене предлогом за експропријацију.</text:span></text:p>
      <text:p text:style-name="P271"><text:span text:style-name="T272">Против решења из става 8. овог члана може се изјавити жалба министарству надлежном за послове финансија, у року од осам дана од дана достављања решења.</text:span></text:p>
      <text:p text:style-name="P273"><text:span text:style-name="T274">Жалба против решења из става 8. овог члана не спречава издавање решења о грађевинској дозволи и пријаву радова пред органом надлежним за издавање решења о грађевинској дозволи, уколико инвеститор у поступку издавања тог решења, односно приликом пријаве радова достави изјаву да прихвата ризик друкчијег решавања у поступку експропријације непокретности.</text:span></text:p>
      <text:p text:style-name="P275"><text:span text:style-name="T276">Странке у поступку могу се одрећи од права на жалбу, што орган који води поступак констатује у изворнику решења о експропријацији. Даном одрицања од жалбе, решење о експропријацији непокретности постаје правноснажно.</text:span></text:p>
      <text:p text:style-name="P277"><text:span text:style-name="T278">Члан 13.</text:span></text:p>
      <text:soft-page-break/>
      <text:p text:style-name="P279"><text:span text:style-name="T280">Уколико надлежни орган не донесе решење о експропријацији у року из члана 12. став 7. овог закона, корисник експропријације има право на посебну жалбу због „ћутања администрације”.</text:span></text:p>
      <text:p text:style-name="P281"><text:span text:style-name="T282">Уз жалбу из става 1. овог члана корисник експропријације подноси документацију и доказе прописане чланом 7. овог закона.</text:span></text:p>
      <text:p text:style-name="P283"><text:span text:style-name="T284">Жалба због „ћутања администрације” подноси се непосредно министарству надлежном за послове финансија, које је у обавези да одлучи по предлогу за експропријацију, у року од пет дана од дана подношења жалбе.</text:span></text:p>
      <text:p text:style-name="P285"><text:span text:style-name="T286">Решење донето по жалби из става 1. овог члана је коначно даном достављања странкама у поступку и против њега се не може изјавити жалба, али се тужбом може покренути управни спор.</text:span></text:p>
      <text:p text:style-name="P287"><text:span text:style-name="T288">Управни спор покренут по тужби против решења из става 4. овог члана не спречава издавање решења о грађевинској дозволи и пријаву радова пред органом надлежним за издавање решења о грађевинској дозволи, уколико инвеститор или финансијер у поступку издавања тог решења, односно приликом пријаве радова достави изјаву да прихвата ризик друкчијег решавања у управном спору.</text:span></text:p>
      <text:p text:style-name="P289"><text:span text:style-name="T290">Члан 14.</text:span></text:p>
      <text:p text:style-name="P291"><text:span text:style-name="T292">По правноснажности решења о експропријацији, стичу се услови за покретање поступка за споразумно одређивање накнаде за експроприсану непокретност, у складу са одредбама закона којим се уређује експропријација.</text:span></text:p>
      <text:p text:style-name="P293"><text:span text:style-name="T294">Од дана подношења предлога за експропријацију до дана доношења првостепеног решења о експропријацији, странке могу закључити поравнања у складу са законом којим је уређен општи управни поступак које има све елементе решења о експропријацији и представља основ за упис одговарајућег стварног права на непокретности код службе катастра непокретности.</text:span></text:p>
      <text:p text:style-name="P295"><text:span text:style-name="T296">Процену тржишне вредности земљишта врши орган надлежан за утврђивање пореза на пренос апсолутних права на непокретностима.</text:span></text:p>
      <text:p text:style-name="P297"><text:span text:style-name="T298">Уколико орган из става 3. овог члана нема довољно елемената за процену тржишне вредности, а у другим јединицама локалне самоуправе је већ вршена експропријација земљишта истих или сличних карактеристика за изградњу линијских инфраструктурних објеката, дужан је да приликом процене тржишне вредности земљишта узме у обзир и податке о процењеној тржишној вредности тог земљишта.</text:span></text:p>
      <text:p text:style-name="P299"><text:span text:style-name="T300">Орган из става 3. овог члана дужан је да поступи на начин из става 4. овог члана и у случају када има довољно елемената за процену тржишне вредности, али који су различити од елемената коришћених у другим јединицама локалне самоуправе у којима је већ вршена експропријација<text:s/></text:span><text:soft-page-break/><text:span text:style-name="T301">земљишта истих или сличних карактеристика за изградњу линијских инфраструктурних објеката.</text:span></text:p>
      <text:p text:style-name="P302"><text:span text:style-name="T303">Када је предмет експропријације земљиште на ком су изграђени објекти или земљиште на коме се налазе биљни засади, накнада се врши на начин прописан одредбама закона којим се уређује експропријација.</text:span></text:p>
      <text:p text:style-name="P304"><text:span text:style-name="T305">IV. ОБЕЗБЕЂИВАЊЕ ФИНАНСИЈСКИХ СРЕДСТАВА И ПЛАЋАЊА ЗА ИЗВРШЕНЕ УСЛУГЕ И РАДОВЕ</text:span></text:p>
      <text:p text:style-name="P306"><text:span text:style-name="T307">Члан 15.</text:span></text:p>
      <text:p text:style-name="P308"><text:span text:style-name="T309">Финансијска средства за реализацију пројекта изградње линијских инфраструктурних објеката из члана 2. овог закона, обезбеђују се из буџета Републике Србије, буџета аутономних покрајина, буџета јединица локалне самоуправе, кредита иностраних банака и финансијских организација, међународних извора финансирања и других средстава у складу са законом.</text:span></text:p>
      <text:p text:style-name="P310"><text:span text:style-name="T311">V. ИЗГРАДЊА И РЕКОНСТРУКЦИЈА ЛИНИЈСКИХ ИНФРАСТРУКТУРНИХ ОБЈЕКАТА</text:span></text:p>
      <text:p text:style-name="P312"><text:span text:style-name="T313">Члан 16.</text:span></text:p>
      <text:p text:style-name="P314"><text:span text:style-name="T315">Инвеститор линијског инфраструктурног објекта од посебног значаја за Републику Србију је лице за чије потребе се гради објекат и на чије име гласи грађевинска дозвола или које у складу са одредбама закона односно одлуком Владе, врши инвеститорска права на изградњи таквих линијских инфраструктурних објеката.</text:span></text:p>
      <text:p text:style-name="P316"><text:span text:style-name="T317">Инвеститор изградње државних путева је Република Србија или правно лице чији је оснивач или већински власник Република Србија и које је основано да врши инвеститорска права или коме је одлуком Владе пренето да врши инвеститорска права.</text:span></text:p>
      <text:p text:style-name="P318"><text:span text:style-name="T319">Инвеститор изградње општинских путева и улица је јединица локалне самоуправе или правно лице које је основано да врши инвеститорска права или коме је одлуком јединице локалне самоуправе пренето да врши инвеститорска права.</text:span></text:p>
      <text:p text:style-name="P320"><text:span text:style-name="T321">Изузетно од става 3. овог члана, јединица локалне самоуправе може одлуком надлежног органа јединице локалне самоуправе пренети инвеститорска права и на правно лице из става 2. овог члана, уз претходну сагласност тог правног лица.</text:span></text:p>
      <text:p text:style-name="P322"><text:span text:style-name="T323">Изузетно, ако се ради о државном путу, који је истовремено и градска саобраћајница, односно део државног пута који пролази кроз насеље, надлежни орган за издавање грађевинске дозволе је јединица локалне самоуправе на чијој територији се то насеље налази, уз обавезу да у поступку издавања локацијских услова обавезно прибави и услове правног лица чији је оснивач или већински власник Република Србија које је надлежно да управља таквим објектима.</text:span></text:p>
      <text:soft-page-break/>
      <text:p text:style-name="P324"><text:span text:style-name="T325">У случају из става 5. овог члана, инвеститор је дужан да пре подношења захтева за грађевинску дозволу, прибави сагласност правног лица чији је оснивач или већински власник Република Србија које је надлежно да управља таквим објектима на пројекат за грађевинску дозволу.</text:span></text:p>
      <text:p text:style-name="P326"><text:span text:style-name="T327">Одредбе овог члана, сходно се примењују и на реконструкцију линијског инфраструктурног објекта од посебног значаја за Републику Србију.</text:span></text:p>
      <text:p text:style-name="P328"><text:span text:style-name="T329">Инвеститор радова на изградњи и реконструкцији објеката из члана 2. овог закона који се изводе на мешовитом (војно-цивилном) аеродрому, на делу аеродрома који заједно користе цивилни оператер и министарство надлежно за послове одбране, може бити цивилни оператер у случају да се тим радовима обезбеђују безбедносни и други услови који су законом којим је уређен ваздушни саобраћај прописани за цивилни аеродром.</text:span></text:p>
      <text:p text:style-name="P330"><text:span text:style-name="T331">Радови из става 8. овог члана изводе се у складу са важећим планским документом, односно планским документом који је донело министарство надлежно за послове одбране, уз обавезно прибављање услова тог министарства у складу са чланом 3. став 2. тачка 25. овог закона.</text:span></text:p>
      <text:p text:style-name="P332"><text:span text:style-name="T333">Министарство надлежно за послове одбране дужно је да у року од 30 дана од дана пријема захтева изда тражене услове из става 9. овог члана, а у колико у том року не достави тражене услове, сматра се да су сагласни са достављеном техничком документацијом.</text:span></text:p>
      <text:p text:style-name="P334"><text:span text:style-name="T335">У случају да је за радове из става 8. овог члана, потребно спровести експропријацију, корисник експропријације утврђује се у складу са овим законом.</text:span></text:p>
      <text:p text:style-name="P336"><text:span text:style-name="T337">Члан 17.</text:span></text:p>
      <text:p text:style-name="P338"><text:span text:style-name="T339">Идејни пројекат и студија оправданости за објекте из члана 2. овог закона, подлежу ревизији (стручној контроли) комисије коју, у складу са законом којим je уређена изградња објеката, образује министар надлежан за послове грађевинарства (у даљем тексту: ревизиона комисија).</text:span></text:p>
      <text:p text:style-name="P340"><text:span text:style-name="T341">Ревизиону комисију из става 1. овог члана за стручну контролу објеката из члана 2. овог закона који се у целини граде на територији аутономне покрајине образује министар надлежан за послове грађевинарства, на предлог органа аутономне покрајине надлежног за послове грађевинарства.</text:span></text:p>
      <text:p text:style-name="P342"><text:span text:style-name="T343">У случају изградње објеката, који се реализују по фазама односно етапама, министар надлежан за послове грађевинарства може образовати ревизиону комисију у сталном сазиву за све фазе, односно етапе пројекта.</text:span></text:p>
      <text:p text:style-name="P344"><text:span text:style-name="T345">Када је пројекат, који је предмет стручне контроле, пројекат који се реализује у складу са одредбама закона којим се уређује јавно-приватно партнерство и концесија, обавезни члан ревизионе комисије је и представник даваоца концесије.</text:span></text:p>
      <text:p text:style-name="P346"><text:span text:style-name="T347">Члан 18.</text:span></text:p>
      <text:soft-page-break/>
      <text:p text:style-name="P348"><text:span text:style-name="T349">Изградња линијског инфраструктурног објекта врши се на основу грађевинске дозволе и техничке документације на начин утврђен законом којим je уређена изградња објеката, ако овим законом није другачије прописано.</text:span></text:p>
      <text:p text:style-name="P350"><text:span text:style-name="T351">За грађење објеката из члана 2. овог закона, за које се на основу планског документа могу издати локацијски услови, не израђује се претходна студија оправданости са генералним пројектом.</text:span></text:p>
      <text:p text:style-name="P352"><text:span text:style-name="T353">За објекат из члана 2. овог закона не доставља се изјава о завршетку израде темеља.</text:span></text:p>
      <text:p text:style-name="P354"><text:span text:style-name="T355">По пријему потврде о пријави радова за линијски инфраструктурни објекат из члана 2. овог закона, грађевински инспектор је дужан да изврши службену саветодавну посету у складу са законом којим се уређује инспекцијски надзор.</text:span></text:p>
      <text:p text:style-name="P356"><text:span text:style-name="T357">У вршењу инспекцијског надзора грађевински инспектор је дужан да обавезно изврши најмање два инспекцијска надзора, и то у току изградње линијског инфраструктурног објекта и приликом добијања обавештења од надлежног органа о завршетку објекта у конструктивном смислу.</text:span></text:p>
      <text:p text:style-name="P358"><text:span text:style-name="T359">Извођач уз изјаву о завршетку објекта у конструктивном смислу прилаже геодетски снимак објекта, у складу са прописима којима је уређено извођење геодетских радова.</text:span></text:p>
      <text:p text:style-name="P360"><text:span text:style-name="T361">Члан 19.</text:span></text:p>
      <text:p text:style-name="P362"><text:span text:style-name="T363">Грађевинска дозвола издаје се за цео објекат, односно за део објекта, ако тај део представља техничку и функционалну целину, односно за више катастарских парцела или делова катастарских парцела за изградњу линијских инфраструктурних објеката.</text:span></text:p>
      <text:p text:style-name="P364"><text:span text:style-name="T365">Припремни радови се изводе на основу грађевинске дозволе из става 1. овог члана.</text:span></text:p>
      <text:p text:style-name="P366"><text:span text:style-name="T367">Изузетно од става 2. овог члана, припремни радови могу се изводити и на основу привремене грађевинске дозволе.</text:span></text:p>
      <text:p text:style-name="P368"><text:span text:style-name="T369">Уз захтев за издавање привремене грађевинске дозволе из става 3. овог члана, прилажу се идејни пројекат са техничком контролом и доказ о одговарајућем праву на земљишту или објекту.</text:span></text:p>
      <text:p text:style-name="P370"><text:span text:style-name="T371">На поступак издавања привремене грађевинске дозволе и њену садржину примењују се одговарајуће одредбе закона којим je уређена изградња објеката, ако овим законом није другачије прописано. За издавање привремене грађевинске дозволе није потребно прибављање локацијских услова.</text:span></text:p>
      <text:p text:style-name="P372"><text:span text:style-name="T373">Припремни радови који се изводе на основу привремене грађевинске дозволе из става 3. овог члана могу трајати најдуже шест месеци од дана<text:s/></text:span><text:soft-page-break/><text:span text:style-name="T374">правноснажности те дозволе, након чега је инвеститор у обавези да прибави грађевинску дозволу за линијски инфраструктурни објекат којом ће обухватити и радове који су се извели на основу привремене грађевинске дозволе из става 3. овог члана.</text:span></text:p>
      <text:p text:style-name="P375"><text:span text:style-name="T376">Ако се припремни радови односе на уклањање објекта на парцели, обавеза инвеститора је да надлежној служби за катастар непокретности, ради спровођења промене достави геодетски елаборат о рушењу. Решење из става 3. овог члана посебно садржи обавезу инвеститора да о уклањању објекта на парцели обавести надлежног инспектора, који сачињава записник и доставља га надлежној служби за катастар непокретности, ради спровођења промене у катастарском операту.</text:span></text:p>
      <text:p text:style-name="P377"><text:span text:style-name="T378">Члан 20.</text:span></text:p>
      <text:p text:style-name="P379"><text:span text:style-name="T380">Ако у току изградње објекта, односно извођења радова, настану измене у односу на издату грађевинску дозволу и пројекат за грађевинску дозволу, односно у односу на решење о одобрењу за извођење радова, инвеститор је дужан да поднесе захтев за измену грађевинске дозволе.</text:span></text:p>
      <text:p text:style-name="P381"><text:span text:style-name="T382">Изменама из става 1. овог члана не сматрају се промена габарита, волумена, положаја објекта или опреме у заштитном појасу, као ни замена елемената којима се не мења целокупно функционисање линијских објеката.</text:span></text:p>
      <text:p text:style-name="P383"><text:span text:style-name="T384">Министар надлежан за послове грађевинарства ближе прописује случајеве у којима се врши измена грађевинске дозволе, односно решења о одобрењу за извођење радова.</text:span></text:p>
      <text:p text:style-name="P385"><text:span text:style-name="T386">У поступку прибављања грађевинске дозволе, односно решења о одобрењу за извођење радова, за радове који су током изградње линијског инфраструктурног објекта изведени ради санације клизишта, отклањања штетних последица елементарних непогода или техничко-технолошког акцидента, идејни пројекат не подлеже ревизији, односно стручној контроли.</text:span></text:p>
      <text:p text:style-name="P387"><text:span text:style-name="T388">Члан 21.</text:span></text:p>
      <text:p text:style-name="P389"><text:span text:style-name="T390">Реконструкција линијских инфраструктурних објеката врши се на основу одобрења за извођење радова и техничке документације на начин утврђен законом којим je уређена изградња објеката, ако овим законом није другачије прописано.</text:span></text:p>
      <text:p text:style-name="P391"><text:span text:style-name="T392">За радове на санацији клизишта и изградњи кружних токова, доноси се решење о одобрењу за извођење радова на реконструкцији објеката у складу са овим законом.</text:span></text:p>
      <text:p text:style-name="P393"><text:span text:style-name="T394">Ималац јавних овлашћења који је и инвеститор радова на реконструкцији и санацији постојеће линијске инфраструктуре, којима се не врши прикључење на комуналну инфраструктуру, односно не мењају капацитети и функционалност постојећих прикључака на постојећу инфраструктурну<text:s/></text:span><text:soft-page-break/><text:span text:style-name="T395">мрежу нема обавезу да прибави локацијске услове, у ком случају уз захтев за издавање решења о одобрењу радова прилаже услове за укрштање и паралелно вођење од свих управљача инсталација водова на траси предметног објекта.</text:span></text:p>
      <text:p text:style-name="P396"><text:span text:style-name="T397">Услови за укрштање и паралелно вођење из става 3. овог члана прибављају се ван обједињене процедуре прописане законом којим се уређује изградња објеката. Имаоци јавних овлашћења који су надлежни за издавање услова за укрштање и паралелно вођење дужни су да у року од 15 дана од дана пријема захтева издају тражене услове.</text:span></text:p>
      <text:p text:style-name="P398"><text:span text:style-name="T399">Уколико имаоци јавних овлашћења у року из става 4. овог члана не доставе тражене услове, сматра се да немају додатних услова.</text:span></text:p>
      <text:p text:style-name="P400"><text:span text:style-name="T401">У случају да се у току изградње објекта из члана 2. овог закона утврди да постоји комунална и друга инфраструктура коју ималац јавних овлашћења није третирао у својим условима, а да је потребно исту изместити, ималац јавних овлашћења сноси све трошкове измештања те инфраструктуре.</text:span></text:p>
      <text:p text:style-name="P402"><text:span text:style-name="T403">Члан 22.</text:span></text:p>
      <text:p text:style-name="P404"><text:span text:style-name="T405">Реконструкција, односно санација линијског инфраструктурног објекта, може се вршити у постојећем положају и габариту и у случају када су документом просторног и урбанистичког планирања планирани другачији положај, габарит, капацитет или други параметри тог линијског инфраструктурног објекта, у циљу оптимизације пројеката.</text:span></text:p>
      <text:p text:style-name="P406"><text:span text:style-name="T407">Уколико се због дотрајалости путни објекат мора делимично или потпуно уклонити ради изградње објекта истих карактеристика и димензија, надлежни орган доноси решење о одобрењу за извођење радова на санацији или реконструкцији објекта.</text:span></text:p>
      <text:p text:style-name="P408"><text:span text:style-name="T409">Члан 23.</text:span></text:p>
      <text:p text:style-name="P410"><text:span text:style-name="T411">Ако приликом изградње, односно реконструкције линијског инфраструктурног објекта, наступи елементарна непогода или други непредвиђени догађај, односно околност којим се угрожава безбедност и здравље људи, објекта и саобраћаја, ради њиховог спречавања или ублажавања штетног дејства, отклањања штетних последица од тих непогода, догађаја односно околности која захтева измену постојећих техничких решења, односно повећан обим радова, инвеститор може изводити радове без претходно прибављеног решења о измени решења о грађевинској дозволи, односно решења о одобрењу за извођење радова за тај објекат.</text:span></text:p>
      <text:p text:style-name="P412"><text:span text:style-name="T413">Објекат из става 1. овог члана може остати као стални, ако инвеститор прибави грађевинску дозволу, односно решење о одобрењу за извођење радова, у року од једне године од дана престанка елементарне непогоде, непредвиђеног догађаја, односно околности.</text:span></text:p>
      <text:soft-page-break/>
      <text:p text:style-name="P414"><text:span text:style-name="T415">Ако инвеститор не прибави грађевинску дозволу за објекат из става 1. овог члана у прописаном року, дужан је да такав објекат уклони у року који одреди орган надлежан за послове грађевинске инспекције, а који не може бити дужи од 30 дана.</text:span></text:p>
      <text:p text:style-name="P416"><text:span text:style-name="T417">Члан 24.</text:span></text:p>
      <text:p text:style-name="P418"><text:span text:style-name="T419">Грађевинска дозвола, односно решење о одобрењу за извођење радова се издаје инвеститору који има одговарајуће право на земљишту или објекту.</text:span></text:p>
      <text:p text:style-name="P420"><text:span text:style-name="T421">Као одговарајуће право на земљишту, односно објекту, односно доказ о одговарајућем праву на земљишту, односно објекту сматра се:</text:span></text:p>
      <text:p text:style-name="P422"><text:span text:style-name="T423">1) право својине;</text:span></text:p>
      <text:p text:style-name="P424"><text:span text:style-name="T425">2) уговор о закупу земљишта (укључујући и закуп од приватног лица);</text:span></text:p>
      <text:p text:style-name="P426"><text:span text:style-name="T427">3) правноснажно или коначно решење о експропријацији;</text:span></text:p>
      <text:p text:style-name="P428"><text:span text:style-name="T429">4) решење о експропријацији које није правоснажно, односно коначно, ако инвеститор или финансијер достави изјаву да у том случају приступа грађењу односно извођењу радова на сопствени ризик и одговорност;</text:span></text:p>
      <text:p text:style-name="P430"><text:span text:style-name="T431">5) уговор о установљавању права службености закључен са власником земљишта, уговор о успостављању права службености закључен са власником, односно корисником земљишта који је ималац јавних овлашћења, на период који одреди власник, односно корисник земљишта, решење о успостављању права службености експропријацијом на том земљишту за ту намену, коначно у управном поступку, као и правноснажно решење ванпарничног суда о успостављању права службености на том земљишту за ту намену;</text:span></text:p>
      <text:p text:style-name="P432"><text:span text:style-name="T433">6) попис катастарских парцела са приложеним сагласностима власника, односно корисника земљишта;</text:span></text:p>
      <text:p text:style-name="P434"><text:span text:style-name="T435">7) акт органа надлежног за спровођење експропријације којим се потврђује да су донета решења о експропријацији, са списком катастарских парцела на којима је експропријација спроведена. Ако у наведеном акту није назначено да су решења о експропријацији правоснажна, односно коначна, инвеститор је дужан да достави изјаву да у том случају приступа грађењу односно извођењу радова на сопствени ризик и одговорност;</text:span></text:p>
      <text:p text:style-name="P436"><text:span text:style-name="T437">8) изјава инвеститора да ће пре издавања употребне дозволе решити имовинскоправне односе на непокретности;</text:span></text:p>
      <text:p text:style-name="P438"><text:span text:style-name="T439">9) забележба о постојању уговора о концесији у листу непокретности.</text:span></text:p>
      <text:p text:style-name="P440"><text:span text:style-name="T441">Када је Република Србија власник грађевинског земљишта на коме није уписано право коришћења у корист неког другог лица, доказ о одговарајућем имовинскоправном основу може бити и сагласност која се уписује као забележба или уговор о успостављању права службености на том земљишту, коју даје, односно који се закључује са Републичком<text:s/></text:span><text:soft-page-break/><text:span text:style-name="T442">дирекцијом за имовину Републике Србије, у име Републике Србије. Републичка дирекција за имовину Републике Србије је дужна да најкасније у року од 30 дана од дана подношења уредног захтева да сагласност, односно закључи уговор о успостављању права службености.</text:span></text:p>
      <text:p text:style-name="P443"><text:span text:style-name="T444">Као доказ о одговарајућем праву на објекту који је предмет извођења радова може се приложити и правноснажна употребна дозвола.</text:span></text:p>
      <text:p text:style-name="P445"><text:span text:style-name="T446">У случају да је приложен доказ о одговарајућем праву на земљишту из става 2. тач. 3), 4) и 8) овог члана, приликом пријаве радова се доставља и акт министарства надлежног за послове финансија о увођењу у посед непокретности, у складу са посебним законом, односно закључен уговор о праву службености у складу са овим законом и законом којим je уређена изградња објеката.</text:span></text:p>
      <text:p text:style-name="P447"><text:span text:style-name="T448">У случају да је приложен доказ о одговарајућем праву на земљишту из става 2. тач. 2), 5) и 6) овог члана, орган надлежан за послове државног премера и катастра уписује право својине само на објекту, а уговор, односно сагласност власника, односно решење којим је службеност успостављена, уписује се у евиденцију катастра непокретности.</text:span></text:p>
      <text:p text:style-name="P449"><text:span text:style-name="T450">За реконструкцију и санацију јавних саобраћајних и других јавних површина, путних објеката и функционалних садржаја пута у регулацији постојеће саобраћајнице, а који није уписан у јавне књиге о евиденцији непокретности, у складу са законом којим се уређује упис непокретности, не доставља се доказ о одговарајућем праву на земљишту, односно објекту, већ се као доказ подноси геодетски снимак постојећег стања на катастарској подлози који је израђен од овлашћеног лица уписаног у одговарајући регистар у складу са законом и одговарајућом изјавом инвеститора о изграђеним објектима.</text:span></text:p>
      <text:p text:style-name="P451"><text:span text:style-name="T452">За земљиште изнад подземних делова објекта и надземних водова и елиса ветротурбина, не доставља се доказ о решеним имовинскоправним односима, нити се за предметно земљиште формира грађевинска парцела, без обзира на намену земљишта.</text:span></text:p>
      <text:p text:style-name="P453"><text:span text:style-name="T454">Инвеститор је дужан да власницима или држаоцима земљишта из става 2. овог члана, као и суседног или околног земљишта, надокнади штету коју учини извођењем радова, пролазом и превозом, односно да врати земљиште у првобитно стање. Ако се не постигне споразум о висини накнаде штете, одлуку о накнади штете доноси надлежни суд.</text:span></text:p>
      <text:p text:style-name="P455"><text:span text:style-name="T456">Члан 25.</text:span></text:p>
      <text:p text:style-name="P457"><text:span text:style-name="T458">Ако је до подношења захтева за издавање грађевинске дозволе у катастру спроведена парцелација, односно препарцелација, у складу са издатим локацијским условима или је промењен број парцеле, односно парцела за које су издати локацијски услови, уз захтев за издавање грађевинске дозволе се прилаже и доказ о тој промени то јест решење, односно уверење<text:s/></text:span><text:soft-page-break/><text:span text:style-name="T459">органа надлежног за послове државног премера и катастра о извршеној парцелацији, односно препарцелацији, односно промени броја парцеле, односно парцела.</text:span></text:p>
      <text:p text:style-name="P460"><text:span text:style-name="T461">Као доказ о спроведеној промени инвеститор може доставити и пројекат парцелације, израђен од стране овлашћеног лица уписаног у одговарајући регистар у складу са законом уз изјаву инвеститора да је парцелација спроведена и да у том случају приступа грађењу односно извођењу радова на сопствени ризик и одговорност.</text:span></text:p>
      <text:p text:style-name="P462"><text:span text:style-name="T463">У случају да је достављен доказ из става 2. овог члана, инвеститор је дужан да до пријаве радова приложи доказ о извршеној промени из става 1. овог члана.</text:span></text:p>
      <text:p text:style-name="P464"><text:span text:style-name="T465">Члан 26.</text:span></text:p>
      <text:p text:style-name="P466"><text:span text:style-name="T467">За изградњу и реконструкцију линијских инфраструктурних објеката из члана 2. овог закона, инвеститор врши пријаву радова органу који је издао грађевинску дозволу пре почетка извођења радова, на начин утврђен законом којим je уређена изградња објеката, ако овим законом није другачије прописано.</text:span></text:p>
      <text:p text:style-name="P468"><text:span text:style-name="T469">Инвеститор подноси пријаву радова за цео објекат, односно за део објекта.</text:span></text:p>
      <text:p text:style-name="P470"><text:span text:style-name="T471">У случају да инвеститор врши пријаву радова за део објекта када се радови изводе фазно, надлежни орган ће издати употребну дозволу само за тај део, односно фазу објекта.</text:span></text:p>
      <text:p text:style-name="P472"><text:span text:style-name="T473">Инвеститор је у обавези да пре издавања употребне дозволе за цео објекат исходује употребне дозволе за све фазе, односно делове тог објекта.</text:span></text:p>
      <text:p text:style-name="P474"><text:span text:style-name="T475">У случају да је приложен доказ о одговарајућем праву на земљишту из члана 24. став 2. тачка 8) овог закона, пријава радова се може поднети само за део објекта за који је инвеститор доставио доказ из члана 24. став 2. тач. 1)–7) овог закона. Инвеститор је дужан да до подношења захтева за издавање употребне дозволе реши имовинскоправне односе на непокретности, као и да у надлежној служби за катастар непокретности спроведе упис постојања одговарајућег права на непокретности.</text:span></text:p>
      <text:p text:style-name="P476"><text:span text:style-name="T477">VI. УКЛАЊАЊЕ ОБЈЕКАТА</text:span></text:p>
      <text:p text:style-name="P478"><text:span text:style-name="T479">Члан 27.</text:span></text:p>
      <text:p text:style-name="P480"><text:span text:style-name="T481">Ако је за потребе извођења радова на објекту из члана 2. овог закона потребно спровести уклањање објекта изграђеног супротно закону, као доказ о одговарајућем имовинскоправном основу за уклањање истог сматра се:</text:span></text:p>
      <text:p text:style-name="P482"><text:span text:style-name="T483">1) изјава оверена у складу са законом који уређује оверу потписа, којом се странка легитимисана у поступку озакоњења неопозиво изјашњава да није заинтересована за озакоњење објекта изграђеног супротно закону, те да<text:s/></text:span><text:soft-page-break/><text:span text:style-name="T484">овлашћује инвеститора да бесправно изграђени објекат може уклонити, као и да на основу наведене изјаве у њено име и за њен рачун може обуставити поступак озакоњења код надлежног органа, у складу са законом који уређује управни поступак;</text:span></text:p>
      <text:p text:style-name="P485"><text:span text:style-name="T486">2) сагласност власника земљишта на коме се налази објекат изграђен супротно закону, ако објекат није евидентиран и пописан од стране грађевинског инспектора;</text:span></text:p>
      <text:p text:style-name="P487"><text:span text:style-name="T488">3) сагласност управљача инфраструктуре/вршиоца комуналне делатности, ако објекат изграђен супротно закону представља линијски инфраструктурни објекат, односно објекат комуналне инфраструктуре.</text:span></text:p>
      <text:p text:style-name="P489"><text:span text:style-name="T490">У случају да је против решења којим се дозвољава уклањање објекта, односно коначног решења којим је одбијен захтев за озакоњење објекта, покренут управни спор, Управни суд решава по тужби у року од 30 дана од дана покретања управног спора.</text:span></text:p>
      <text:p text:style-name="P491"><text:span text:style-name="T492">VII. ПРИМЕНА МЕЂУНАРОДНИХ СТАНДАРДА</text:span></text:p>
      <text:p text:style-name="P493"><text:span text:style-name="T494">Члан 28.</text:span></text:p>
      <text:p text:style-name="P495"><text:span text:style-name="T496">Стручна контрола и ревизиона комисија прописани законом којим је уређена изградња објеката, могу приликом оцене испуњености услова утврђених посебним прописима, стандардима и другим актима, прихватити доказивање испуњености захтева и према прописима и стандардима страних држава, као и према признатим међународним методама прорачуна и моделима, уколико је тим прописима и стандардима предвиђено испуњавање основних захтева за објекат, односно основних захтева за његово пројектовање, извођење и одржавање, у складу са српским прописима и стандардима.</text:span></text:p>
      <text:p text:style-name="P497"><text:span text:style-name="T498">Када се примењују посебни међународни или европски прописи, нормативи и стандарди, они треба да буду наведени у техничком документу, а испуњеност захтева се доказује на начин који је предвиђен прописом, односно стандардом који је примењен.</text:span></text:p>
      <text:p text:style-name="P499"><text:span text:style-name="T500">VIII. МЕТРО</text:span></text:p>
      <text:p text:style-name="P501"><text:span text:style-name="T502">Члан 29.</text:span></text:p>
      <text:p text:style-name="P503"><text:span text:style-name="T504">Дирекција за железнице прописује техничке услове за подсистеме инфраструктура, енергија, контрола, управљање и сигнализација, регулисање и управљање саобраћајем и возила које морају испуњавати метро системи и услове које у стручном погледу морају испуњавати лица која управљају и непосредно учествују у вршењу саобраћаја.</text:span></text:p>
      <text:p text:style-name="P505"><text:span text:style-name="T506">Дирекција издаје дозволу за коришћење возила на метро системима на основу оверене техничке документације и обављеног техничког прегледа.</text:span></text:p>
      <text:p text:style-name="P507"><text:span text:style-name="T508">Члан 30.</text:span></text:p>
      <text:soft-page-break/>
      <text:p text:style-name="P509"><text:span text:style-name="T510">Правни субјект за управљање инфраструктуром метроа и обављање услуга превоза путника метроом мора да има сертификат о безбедности за управљање инфраструктуром метроа, које издаје Дирекција за железницу.</text:span></text:p>
      <text:p text:style-name="P511"><text:span text:style-name="T512">На поступак издавања сертификата о безбедности за управљање инфраструктуром метроа сходно се примењује одредбе закона којим се уређују питања безбедности у железничком саобраћају.</text:span></text:p>
      <text:p text:style-name="P513"><text:span text:style-name="T514">Правни субјект за управљање инфраструктуром метроа и обављање услуга превоза путника метроом дефинише организацију, регулисање и управљање саобраћајем.</text:span></text:p>
      <text:p text:style-name="P515"><text:span text:style-name="T516">Начин и поступке одржавања правни субјект за управљање инфраструктуром метроа утврђује сходно одредбaма закона којим се уређујe безбедност у железничком саобраћају, а начин заштите инфраструктуре метроа сходно одредбама закона којим се регулише управљање железничком инфраструктуром.</text:span></text:p>
      <text:p text:style-name="P517"><text:span text:style-name="T518">Члан 31.</text:span></text:p>
      <text:p text:style-name="P519"><text:span text:style-name="T520">На радно време особља које непосредно учествује у вршењу саобраћаја, унутрашњи надзор, истраживање несрећа и незгода и ограничавање права приступа и кретања сходно се примењују одредбе закона којима се уређује безбедност у железничком саобраћају.</text:span></text:p>
      <text:p text:style-name="P521"><text:span text:style-name="T522">IX. ПОСТУПАК ЈАВНЕ НАБАВКЕ</text:span></text:p>
      <text:p text:style-name="P523"><text:span text:style-name="T524">Члан 32.</text:span></text:p>
      <text:p text:style-name="P525"><text:span text:style-name="T526">На набавке чији је предмет извођење радова, пружање услуге израде и контроле планске и техничке документације или пружање услуге управљања пројектом или дела пројекта, као и стручног надзора над извођењем радова и техничких прегледа за пројекте изградње и реконструкције из члана 2. овог закона примењује се отворени поступак прописан законом којим се уређују јавне набавке, осим уколико међународним уговором није другачије одређено.</text:span></text:p>
      <text:p text:style-name="P527"><text:span text:style-name="T528">Набавке из става 1. овог члана спроводи Надлежни орган.</text:span></text:p>
      <text:p text:style-name="P529"><text:span text:style-name="T530">У поступку јавне набавке из става 1. овог члана не примењују се одредбе закона којим се уређују јавне набавке, а које се односе на план набавки, претходно обавештење, начин доказивања обавезних и додатних услова за учешће у поступку јавне набавке, рокове за подношење понуда и рокове за одлучивање Републичке комисије за заштиту права у поступцима јавних набавки.</text:span></text:p>
      <text:p text:style-name="P531"><text:span text:style-name="T532">У случају да се пројекти изградње и реконструкције из члана 2. овог закона реализују на основу међународних уговора и билатералних споразума, на поступак избора извођача радова, пружаоца услуге израде и контроле планске и техничке документације или пружаоца услуге управљања пројектом или делом пројекта, као и стручног надзора над извођењем<text:s/></text:span><text:soft-page-break/><text:span text:style-name="T533">радова и техничких прегледа за пројекте изградње и реконструкције примењују се правила дефинисана тим уговорима и споразумима.</text:span></text:p>
      <text:p text:style-name="P534"><text:span text:style-name="T535">Члан 33.</text:span></text:p>
      <text:p text:style-name="P536"><text:span text:style-name="T537">У поступку јавне набавке из члана 32. овог закона испуњеност обавезних и додатних услова за учешће у поступку јавне набавке, доказује се достављањем изјаве којом понуђач под пуном материјалном и кривичном одговорношћу потврђује да испуњава услове.</text:span></text:p>
      <text:p text:style-name="P538"><text:span text:style-name="T539">Ако је понуђач доставио изјаву из става 1. овог члана, наручилац може пре доношења одлуке о додели уговора да од понуђача чија је понуда оцењена као најповољнија затражи да достави копију захтеваних доказа о испуњености услова, а може и да затражи на увид оригинал или оверену копију свих или појединих доказа. Наручилац доказе може да затражи и од осталих понуђача.</text:span></text:p>
      <text:p text:style-name="P540"><text:span text:style-name="T541">Члан 34.</text:span></text:p>
      <text:p text:style-name="P542"><text:span text:style-name="T543">Рок за подношење понуда у поступку из члана 32. овог закона не може бити краћи од десет дана од дана објављивања позива за подношење понуда.</text:span></text:p>
      <text:p text:style-name="P544"><text:span text:style-name="T545">Позив за подношење понуда за јавне набавке из члана 32. овог закона објављује се и на интернет страници наручиоца, порталу Управе за јавне набавке и порталу службених гласила Републике Србије и база прописа.</text:span></text:p>
      <text:p text:style-name="P546"><text:span text:style-name="T547">Члан 35.</text:span></text:p>
      <text:p text:style-name="P548"><text:span text:style-name="T549">Захтев за заштиту права не задржава даље активности наручиоца у поступку из члана 32. овог закона.</text:span></text:p>
      <text:p text:style-name="P550"><text:span text:style-name="T551">Наручилац може и пре истека рока за подношење захтева за заштиту права да закључи уговор о јавној набавци.</text:span></text:p>
      <text:p text:style-name="P552"><text:span text:style-name="T553">Републичка комисија за заштиту права у поступцима јавних набавки (у даљем тексту: Републичка комисија) је дужна да о захтеву за заштиту права одлучи решењем у року од пет дана од дана пријема уредног захтева за заштиту права.</text:span></text:p>
      <text:p text:style-name="P554"><text:span text:style-name="T555">О жалби против закључка наручиоца, Републичка комисија је дужна да одлучи у року од три дана од дана пријема жалбе.</text:span></text:p>
      <text:p text:style-name="P556"><text:span text:style-name="T557">Републичка комисија је дужна да одлуку из ст. 3. и 4. овог члана достави наручиоцу, подносиоцу захтева и изабраном понуђачу, у року од два дана од дана доношења.</text:span></text:p>
      <text:p text:style-name="P558"><text:span text:style-name="T559">Члан 36.</text:span></text:p>
      <text:p text:style-name="P560"><text:span text:style-name="T561">Наручилац може одлучити да за набавке чији је предмет извођење радова, пружање услуге израде и контроле планске и техничке документације или пружање услуге управљања пројектом или делом пројекта, као и стручног надзора над извођењем радова и техничких прегледа за пројекте изградње и реконструкције из члана 2. овог закона, примени и други поступак јавне<text:s/></text:span><text:soft-page-break/><text:span text:style-name="T562">набавке, ако су за то испуњени услови прописани законом којим се уређују јавне набавке.</text:span></text:p>
      <text:p text:style-name="P563"><text:span text:style-name="T564">У случају из става 1. овог члана не примењују се одредбе закона којим се уређују јавне набавке које се односе на план набавки, претходно обавештење, начин доказивања обавезних и додатних услова за учешће у поступку јавне набавке и прибављање мишљења Управе за јавне набавке о основаности преговарачког поступка без објављивања позива за подношење понуда.</text:span></text:p>
      <text:p text:style-name="P565"><text:span text:style-name="T566">Испуњеност обавезних и додатних услова за учешће у поступку јавне набавке, може да се доказује на начин прописан чланом 32. овог закона.</text:span></text:p>
      <text:p text:style-name="P567"><text:span text:style-name="T568">X. СТРАТЕШКИ ПАРТНЕР</text:span></text:p>
      <text:p text:style-name="P569"><text:span text:style-name="T570">Члан 37.</text:span></text:p>
      <text:p text:style-name="P571"><text:span text:style-name="T572">Изузетно од члана 32. став 1. овог закона, а нарочито у случају хитности и угрожености реализације пројекта из члана 2. овог закона за који је урађена претходна студија оправданости са генералним пројектом, Влада може донети одлуку да се за пројекат или поједине фазе и активности пројеката не примењују прописи којима се уређује поступак јавних набавки, већ се на њих примењује посебан поступак за избор стратешког партнера у циљу реализације пројекта од посебног значаја за Републику Србију (у даљем тексту: Посебни поступак).</text:span></text:p>
      <text:p text:style-name="P573"><text:span text:style-name="T574">Посебан поступак за избор стратешког партнера из става 1. овог члана, врши се на начин утврђен овим законом и подзаконским актом.</text:span></text:p>
      <text:p text:style-name="P575"><text:span text:style-name="T576">Члан 38.</text:span></text:p>
      <text:p text:style-name="P577"><text:span text:style-name="T578">У циљу избора стратешког партнера из члана 37. овог закона, као и закључења уговора са стратешким партнером Влада образује радну групу, на предлог надлежног органа (у даљем тексту: Радна група).</text:span></text:p>
      <text:p text:style-name="P579"><text:span text:style-name="T580">Одлуком о формирању Радне групе могу се одредити и други задаци Радне групе, у зависности од потребе поступка за избор стратешког партнера.</text:span></text:p>
      <text:p text:style-name="P581"><text:span text:style-name="T582">По избору стратешког партнера и завршеним поступком преговарања о елементима уговора, финансијер и инвеститор закључиће са стратешким партнером уговор.</text:span></text:p>
      <text:p text:style-name="P583"><text:span text:style-name="T584">Уговор из става 3. овог члана нарочито садржи: вредност услуга и радова, међусобна права и обавезе уговорних страна, начин плаћања, динамику извођења радова и плаћања, последице непоштовања утврђене динамике, начин и фазност увођења у посао, измену радног времена у току извођења радова на изградњи у складу са утврђеном динамиком, као и друга питања од значаја за реализацију пројекта из члана 37. овог закона.</text:span></text:p>
      <text:p text:style-name="P585"><text:span text:style-name="T586">Као стратешки партнер сматра се и конзорцијум, као и свако повезано лице, односно лица стратешког партнера и/или било које привредно друштво или<text:s/></text:span><text:soft-page-break/><text:span text:style-name="T587">друштва које стратешки партнер и/или његово повезано лице или лица оснују за потребе реализације пројекта, у складу са одредбама закона којима се уређују привредна друштва.</text:span></text:p>
      <text:p text:style-name="P588"><text:span text:style-name="T589">Члан 39.</text:span></text:p>
      <text:p text:style-name="P590"><text:span text:style-name="T591">У Посебном поступку за избор стратешког партнера из члана 37. овог закона, Влада доноси подзаконски акт којим се прописују општи и посебни критеријуми за избор стратешког партнера, на начин којим се обезбеђује начело транспарентности поступка и начело обезбеђивања конкуренције, а на предлог надлежног органа.</text:span></text:p>
      <text:p text:style-name="P592"><text:span text:style-name="T593">Општи и посебни критеријуми из става 1. овог члана се одређују у зависности од предмета и садржине пројекта.</text:span></text:p>
      <text:p text:style-name="P594"><text:span text:style-name="T595">Подзаконски акт из става 1. овог члана доноси се за сваки линијски инфраструктурни пројекат из члана 37. овог закона.</text:span></text:p>
      <text:p text:style-name="P596"><text:span text:style-name="T597">Избор стратешког партнера врши Влада, на предлог Радне групе по спроведеном поступку у складу са овим законом и подзаконским актом.</text:span></text:p>
      <text:p text:style-name="P598"><text:span text:style-name="T599">Члан 40.</text:span></text:p>
      <text:p text:style-name="P600"><text:span text:style-name="T601">Поступак избора стратешког партнера Радна група спроводи кроз поступак јавног прикупљања понуда као поступак избора који обухвата:</text:span></text:p>
      <text:p text:style-name="P602"><text:span text:style-name="T603">1) припрему јавног позива за подношење пријава (у даљем тексту: Јавни позив);</text:span></text:p>
      <text:p text:style-name="P604"><text:span text:style-name="T605">2) објављивање Јавног позива;</text:span></text:p>
      <text:p text:style-name="P606"><text:span text:style-name="T607">3) пријем, отварање пријава;</text:span></text:p>
      <text:p text:style-name="P608"><text:span text:style-name="T609">4) оцену пријава;</text:span></text:p>
      <text:p text:style-name="P610"><text:span text:style-name="T611">5) достављање предлога Влади о избору;</text:span></text:p>
      <text:p text:style-name="P612"><text:span text:style-name="T613">6) избор од стране Владе;</text:span></text:p>
      <text:p text:style-name="P614"><text:span text:style-name="T615">7) закључивање уговора.</text:span></text:p>
      <text:p text:style-name="P616"><text:span text:style-name="T617">Члан 41.</text:span></text:p>
      <text:p text:style-name="P618"><text:span text:style-name="T619">Након усвајања подзаконског акта из члана 39. овог закона, Радна група утврђује садржину Јавног позива, доноси одлуку о садржини Јавног позива и доставља га надлежном органу у циљу припреме и објављивања Јавног позива на реализацију.</text:span></text:p>
      <text:p text:style-name="P620"><text:span text:style-name="T621">Јавни позив нарочито садржи:</text:span></text:p>
      <text:p text:style-name="P622"><text:span text:style-name="T623">1) предмет Јавног позива;</text:span></text:p>
      <text:p text:style-name="P624"><text:span text:style-name="T625">2) право учешћа на Јавном позиву;</text:span></text:p>
      <text:p text:style-name="P626"><text:span text:style-name="T627">3) опште критеријуме, односно услове за учешће у поступку за избор;</text:span></text:p>
      <text:soft-page-break/>
      <text:p text:style-name="P628"><text:span text:style-name="T629">4) посебне критеријуме за оцену и рангирање пријава;</text:span></text:p>
      <text:p text:style-name="P630"><text:span text:style-name="T631">5) рок и начин подношења пријава;</text:span></text:p>
      <text:p text:style-name="P632"><text:span text:style-name="T633">6) документацију за пријављивање за избор;</text:span></text:p>
      <text:p text:style-name="P634"><text:span text:style-name="T635">7) начин доношења одлуке о избору;</text:span></text:p>
      <text:p text:style-name="P636"><text:span text:style-name="T637">8) рок за закључење уговора.</text:span></text:p>
      <text:p text:style-name="P638"><text:span text:style-name="T639">Јавни позив може садржати и друге елементе.</text:span></text:p>
      <text:p text:style-name="P640"><text:span text:style-name="T641">Објављивање Јавног позива се врши у дневним новинама којe се дистрибуирају на територији Републике Србије, на интернет страници надлежног органа и интернет страници е-Управе.</text:span></text:p>
      <text:p text:style-name="P642"><text:span text:style-name="T643">Рок за подношење пријава не може бити краћи од 21 дан од дана објављивања у дневним новинама које се дистрибуирају на територији Републике Србије.</text:span></text:p>
      <text:p text:style-name="P644"><text:span text:style-name="T645">Члан 42.</text:span></text:p>
      <text:p text:style-name="P646"><text:span text:style-name="T647">Критеријуми за избор стратешког партнера за пројекте изградње и реконструкције из члана 37. овог закона могу бити општи и посебни.</text:span></text:p>
      <text:p text:style-name="P648"><text:span text:style-name="T649">Општи критеријуми су услови које подносилац пријаве мора да испуњава, и што га квалификује за учествовање у поступку за избор.</text:span></text:p>
      <text:p text:style-name="P650"><text:span text:style-name="T651">Посебни критеријуми се бодују и на основу њих се оцењује пријава.</text:span></text:p>
      <text:p text:style-name="P652"><text:span text:style-name="T653">Посебни критеријуми могу имати и подкритеријуме.</text:span></text:p>
      <text:p text:style-name="P654"><text:span text:style-name="T655">Сваком посебном критеријуму, односно подкритеријуму одређује се релативан значај (бодови) и уговор се додељује прворангираној пријави.</text:span></text:p>
      <text:p text:style-name="P656"><text:span text:style-name="T657">Члан 43.</text:span></text:p>
      <text:p text:style-name="P658"><text:span text:style-name="T659">Радна група врши отварање пријава, преглед достављене документације, бодује критеријуме и предлаже Влади да изврши избор стратешког партнера.</text:span></text:p>
      <text:p text:style-name="P660"><text:span text:style-name="T661">О поступку пријема, отварања и оцене пријава Радна група води записник и сачињава Извештај о спроведеном поступку.</text:span></text:p>
      <text:p text:style-name="P662"><text:span text:style-name="T663">Члан 44.</text:span></text:p>
      <text:p text:style-name="P664"><text:span text:style-name="T665">Пријем пријава се врши на начин прописан Јавним позивом.</text:span></text:p>
      <text:p text:style-name="P666"><text:span text:style-name="T667">По пријему све пријаве се достављају Радној групи неотворене.</text:span></text:p>
      <text:p text:style-name="P668"><text:span text:style-name="T669">Радна група утврђује благовременост пристиглих пријава.</text:span></text:p>
      <text:p text:style-name="P670"><text:span text:style-name="T671">Неблаговремене пријаве се не отварају и неће се узети у разматрање што се мора записнички констатовати.</text:span></text:p>
      <text:p text:style-name="P672"><text:span text:style-name="T673">Неблаговремена пријава се неотворена враћа подносиоцу пријаве након окончања поступка отварања пријава.</text:span></text:p>
      <text:soft-page-break/>
      <text:p text:style-name="P674"><text:span text:style-name="T675">Радна група отвара благовремене пријаве на јавном отварању понуда о чему води записник. На јавном отварању понуда мора бити присутна већина чланова Радне групе.</text:span></text:p>
      <text:p text:style-name="P676"><text:span text:style-name="T677">Члан 45.</text:span></text:p>
      <text:p text:style-name="P678"><text:span text:style-name="T679">У извештају о спроведеном поступку утврђује се испуњеност услова из овог закона, подзаконског акта и Јавног позива и бодују се пријаве.</text:span></text:p>
      <text:p text:style-name="P680"><text:span text:style-name="T681">Радна група прво утврђује испуњеност општих критеријума. Пријаве које не испуњавају опште критеријуме не узимају се у даље разматрање.</text:span></text:p>
      <text:p text:style-name="P682"><text:span text:style-name="T683">Радна група бодује само пријаве које испуњавају опште критеријуме.</text:span></text:p>
      <text:p text:style-name="P684"><text:span text:style-name="T685">Бодовање из става 3. овог члана врши се на основу бодовања посебних критеријума.</text:span></text:p>
      <text:p text:style-name="P686"><text:span text:style-name="T687">Члан 46.</text:span></text:p>
      <text:p text:style-name="P688"><text:span text:style-name="T689">Радна група може одлучивати ако је присутна већина од укупног броја чланова. </text:span></text:p>
      <text:p text:style-name="P690"><text:span text:style-name="T691">Радна група доноси одлуке већином гласова укупног броја чланова.</text:span></text:p>
      <text:p text:style-name="P692"><text:span text:style-name="T693">Начин рада, права и обавезе председника, заменика председника и чланова Радне групе и друга питања од значаја за рад Радне групе утврђују се Пословником о раду.</text:span></text:p>
      <text:p text:style-name="P694"><text:span text:style-name="T695">По образовању Радне групе сваки члан потписује изјаву о одсуству сукоба интереса, а у циљу заштите интегритета поступка.</text:span></text:p>
      <text:p text:style-name="P696"><text:span text:style-name="T697">Члан 47.</text:span></text:p>
      <text:p text:style-name="P698"><text:span text:style-name="T699">Радна група уз предлог за избор стратешког партнера Влади доставља и извештај о спроведеном поступку у складу са овим законом, подзаконским актом и Јавним позивом.</text:span></text:p>
      <text:p text:style-name="P700"><text:span text:style-name="T701">Уколико ниједна пријава не испуњава прописане услове, Радна група о томе сачињава посебан извештај који доставља Влади.</text:span></text:p>
      <text:p text:style-name="P702"><text:span text:style-name="T703">Извештај о спроведеном поступку се сачињава на основу записника о пријему и отварању и оцени пријава Радне групе.</text:span></text:p>
      <text:p text:style-name="P704"><text:span text:style-name="T705">Извештај о спроведеном поступку садржи закључке и предлог ранг листе у складу са овим законом, подзаконским актом и Јавним позивом.</text:span></text:p>
      <text:p text:style-name="P706"><text:span text:style-name="T707">Уз извештај о спроведеном поступку Радна група доставља Влади и предлог одлуке о избору стратешког партнера или предлог одлуке о обустави поступка, са извештајем из ст. 3. и 4. овог члана.</text:span></text:p>
      <text:p text:style-name="P708"><text:span text:style-name="T709">Члан 48.</text:span></text:p>
      <text:p text:style-name="P710"><text:span text:style-name="T711">По пријему предлога одлуке Радне групе, Влада доноси одлуку о избору стратешког партнера или доноси одлуку о обустави поступка.</text:span></text:p>
      <text:soft-page-break/>
      <text:p text:style-name="P712"><text:span text:style-name="T713">Поступак се обуставља уколико благовремено није пристигла ниједна пријава или све пристигле пријаве не испуњавају опште критеријуме или уколико престане потреба Надлежног органа за набавком.</text:span></text:p>
      <text:p text:style-name="P714"><text:span text:style-name="T715">Након што Влада донесе одлуку о избору стратешког партнера, Радна група са изабраним стратешким партнером преговара о елементима уговора, на основу платформе о преговорима које доноси Влада.</text:span></text:p>
      <text:p text:style-name="P716"><text:span text:style-name="T717">Ако изабрани стратешки партнер не закључи уговор сматраће се да је одустао од Пријаве и учествовања у поступку.</text:span></text:p>
      <text:p text:style-name="P718"><text:span text:style-name="T719">У случају из става 4. овог члана, а на основу већ достављеног извештаја о спроведеном поступку и предлога ранг листе, Влада доноси одлуку о избору следеће рангираног стратешког партнера, када Радна група преговара о елементима уговора са следеће рангираним стратешким партнером.</text:span></text:p>
      <text:p text:style-name="P720"><text:span text:style-name="T721">Одлука Владе о избору стратешког партнера или одлука о обустави поступка се објављује на интернет страници Владе.</text:span></text:p>
      <text:p text:style-name="P722"><text:span text:style-name="T723">XI. ПРЕЛАЗНЕ И ЗАВРШНЕ ОДРЕДБЕ</text:span></text:p>
      <text:p text:style-name="P724"><text:span text:style-name="T725">Члан 49.</text:span></text:p>
      <text:p text:style-name="P726"><text:span text:style-name="T727">Подзаконски акт из члана 18. овог закона донеће се у року 90 дана од дана ступања на снагу овог закона.</text:span></text:p>
      <text:p text:style-name="P728"><text:span text:style-name="T729">Решавање захтева за издавање одобрења за изградњу, употребне дозволе и других захтева за решавање о појединачним правима и обавезама, поднетих до дана ступања на снагу овог закона, наставиће се по прописима који су важили до дана ступања на снагу овог закона.</text:span></text:p>
      <text:p text:style-name="P730"><text:span text:style-name="T731">Управни спорови у вези са уклањањем објекта, или посебног дела објекта, односно коначног решења којим је одбијено озакоњење објекта, а који су започети до дана ступања на снагу овог закона, окончаће се у року од 60 дана од дана ступања на снагу овог закона.</text:span></text:p>
      <text:p text:style-name="P732"><text:span text:style-name="T733">Члан 50.</text:span></text:p>
      <text:p text:style-name="P734"><text:span text:style-name="T735">Овај закон ступа на снагу осмог дана од дана објављивања у „Службеном гласнику Републике Србиј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style:font-name="Verdana" style:font-name-complex="Verdana"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NormalIndent" style:display-name="Normal Indent" style:family="paragraph" style:parent-style-name="Normal">
      <style:paragraph-properties fo:margin-left="0.5in">
        <style:tab-stops/>
      </style:paragraph-properties>
      <style:text-properties fo:hyphenate="false"/>
    </style:style>
    <style:style style:name="Subtitle" style:display-name="Subtitle" style:family="paragraph" style:parent-style-name="Normal" style:next-style-name="Normal">
      <style:paragraph-properties fo:margin-left="0.0597in">
        <style:tab-stops/>
      </style:paragraph-properties>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mbria" style:font-name-asian="Times New Roman" style:font-name-complex="Times New Roman" fo:color="#17365D" fo:letter-spacing="0.0034in" style:letter-kerning="true" fo:font-size="26pt" style:font-size-asian="26pt" style:font-size-complex="26pt"/>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aption" style:display-name="Caption"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DocDefaults" style:display-name="DocDefaults"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jiljana</meta:initial-creator>
    <dc:creator>Ksenija</dc:creator>
    <meta:creation-date>2020-02-06T10:27:00Z</meta:creation-date>
    <dc:date>2020-02-06T10:27:00Z</dc:date>
    <meta:print-date>2020-02-06T10:27:00Z</meta:print-date>
    <meta:template xlink:href="Normal" xlink:type="simple"/>
    <meta:editing-cycles>2</meta:editing-cycles>
    <meta:editing-duration>PT0S</meta:editing-duration>
    <meta:document-statistic meta:page-count="27" meta:paragraph-count="120" meta:word-count="9038" meta:character-count="60439" meta:row-count="429" meta:non-whitespace-character-count="51521"/>
  </office:meta>
</office:document-meta>
</file>