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1tekst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/>
    </style:style>
    <style:style style:name="T3" style:parent-style-name="DefaultParagraphFont" style:family="text">
      <style:text-properties fo:language="hr" fo:country="HR"/>
    </style:style>
    <style:style style:name="P4" style:parent-style-name="_1tekst" style:family="paragraph">
      <style:paragraph-properties fo:text-align="end"/>
    </style:style>
    <style:style style:name="P5" style:parent-style-name="_1tekst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Нa oснoву члана 29. став 6. Закона о жичарама за транспорт лица („Службени гласник РС”, број 38/15),</text:p>
      <text:p text:style-name="_1tekst">Mинистар грађевинарства, саобраћаја и инфраструктуре уз сагласност министра надлежног за послове образовања доноси</text:p>
      <text:p text:style-name="_2zakon"><text:span text:style-name="T2">Правилник<text:s/></text:span>о стручном оспособљавању и усавршавању извршних радника жичаре за транспорт лица</text:p>
      <text:p text:style-name="_3mesto"><text:span text:style-name="T3">Правилник је објављен у "Службеном гласнику РС", бр. 83/2017 од 15.9.2017. године, ступио је на снагу 23.9.2017, а примењује се од 1.1.2018.</text:span></text:p>
      <text:p text:style-name="_4clan">Члан 1.</text:p>
      <text:p text:style-name="_1tekst">Овим правилником прописује се програм и спровођење стручног испита и стручне обуке, начин стручног усавршавања, начин провере знања извршног радника, форма и садржина уверења, начин и поступак издавања уверења о положеном стручном испиту, као и услови које морају испуњавати управљач жичаре и друга правна и физичка лица која врше стручну обуку, стручно усавршавање, односно подобуку.</text:p>
      <text:p text:style-name="_4clan">Члан 2.</text:p>
      <text:p text:style-name="_1tekst">Оспособљавање извршних радника жичаре за транспорт лица (у даљем тексту: жичара) спроводи се кроз програме стручне обуке, стручног усавршавања, односно подобуке.</text:p>
      <text:p text:style-name="_1tekst">Стручна обука представља стицање основних знања и вештина којима кандидат за обављање послова извршног радника жичаре (у даљем тексту: кандидат) мора да овлада у нормалним, отежаним и ванредним околностима.</text:p>
      <text:p text:style-name="_1tekst">Стручна обука се спроводи кроз наставни час који траје 45 минута, а број наставних часова стручне обуке не износи више од шест наставних часова дневно.</text:p>
      <text:p text:style-name="_1tekst">Програм стручне обуке траје 40 наставних часова. Програм стручног усавршавања односно подобуке траје 30 наставних часова.</text:p>
      <text:p text:style-name="_1tekst">У случају оправдане спречености кандидата да у одређеном термину присуствује настави, лице које спроводи програм оспособљавања може омогућити кандидату похађање наставе у другом термину.</text:p>
      <text:p text:style-name="_1tekst">Програми оспособљавања кандидата дати су у Прилогу 1, који је одштампан уз овај правилник и чини његов саставни део.</text:p>
      <text:p text:style-name="_4clan">Члан 3.</text:p>
      <text:p text:style-name="_1tekst">Стручно усавршавање, односно подобука, представља обуку унапређења знања и вештина кроз усвајања сложенијих техничких захтева, начина рада, производних решења и поступака при раду жичара.</text:p>
      <text:p text:style-name="_1tekst">Стручно усавршавање, односно подобука кандидата се спроводи кроз програм обуке унапређења знања и вештина, презентовањем сложенијих техничких захтева, начина рада, производних решења и поступака при раду жичара.</text:p>
      <text:p text:style-name="_4clan">Члан 4.</text:p>
      <text:p text:style-name="_1tekst">Провера стручног знања кандидата који је одслушао стручну обуку, спроводи се кроз стручни испит. Кандидат полаже стручни испит пред испитном комисијом, у складу са законом. Испитна комисија идентитет кандидата утврђује увидом у јавну исправу са фотографијом.</text:p>
      <text:p text:style-name="_1tekst">Испитна комисија састоји се од председника и два члана.</text:p>
      <text:p text:style-name="_4clan">Члан 5.</text:p>
      <text:p text:style-name="_1tekst">Стручни испит полаже се писаним путем.</text:p>
      <text:p text:style-name="_1tekst">У току полагања стручног испита по програму стручне обуке, кандидат одговара на 40 питања у трајању од 60 минута.</text:p>
      <text:p text:style-name="_1tekst">У току полагања стручног испита по програму стручног усавршавања, односно подобуке, кандидат одговара на 20 питања у трајању од 30 минута.</text:p>
      <text:p text:style-name="_1tekst">Успех кандидата на испиту оцењује се оценом „положио” или „није положио”.</text:p>
      <text:p text:style-name="_1tekst">Кандидат је оцењен оценом „положио” ако је на испиту одговорио тачно на најмање 70% питања.</text:p>
      <text:p text:style-name="_1tekst">У случају ако је кандидат на испиту одговорио тачно на најмање 60% питања, постављају му се додатна усмена питања.</text:p>
      <text:p text:style-name="_1tekst">Кандидат који није положио испит може поново полагати испит у року од 15 дана, од дана полагања испита.</text:p>
      <text:p text:style-name="_1tekst">О полагању испита води се записник у који се уносе подаци о саставу комисије, подаци о кандидату, програму стручног испита који кандидат полаже и оцени кандидата на испиту.</text:p>
      <text:p text:style-name="_1tekst">Записник потписују председник комисије и чланови комисије.</text:p>
      <text:p text:style-name="_4clan">Члан 6.</text:p>
      <text:p text:style-name="_1tekst">Кандидату који положи стручни испит издаје се уверење о положеном стручном испиту.</text:p>
      <text:p text:style-name="_1tekst">Форма и садржина уверења о положеном стручном испиту кандидата за извршног радника жичаре дата је у Прилогу 2, који је одштампан уз овај правилник и чини његов саставни део.</text:p>
      <text:p text:style-name="_1tekst">Уверење о положеном стручном испиту издаје се на лични захтев кандидата који је положио стручни испит.</text:p>
      <text:p text:style-name="_4clan">Члан 7.</text:p>
      <text:p text:style-name="_1tekst">Управљач жичаре спроводи програме оспособљавања ако испуњава материјалне и кадровске услове.</text:p>
      <text:p text:style-name="_1tekst">Минимални материјални услови су:</text:p>
      <text:p text:style-name="_1tekst">1) адекватан простор за стручно оспособљавање са гарантованим минималним условима за рад, односно 1,5 m² радне површине и 3 m² запремине за сваког кандидата, са најмање 150 lx (лукса) вештачког осветљења;</text:p>
      <text:p text:style-name="_1tekst">2) техничка средства за видео презентацију наставног садржаја;</text:p>
      <text:p text:style-name="_1tekst">3) визуелна средства односно шеме, скице, фотографије и слично;</text:p>
      <text:p text:style-name="_1tekst">4) поседовање прописа који уређују област жичара.</text:p>
      <text:p text:style-name="_1tekst">Минимални кадровски услови подразумевају најмање два предавача са високим образовањем на студијама другог степена (мастер академске студије, специјалистичке струковне студије, специјалистичке академске студије), односно на основним студијама у трајању од најмање четири године, који доказују специјалистичко знање о жичарама или допринос изради прописа у области жичара.</text:p>
      <text:p text:style-name="_4clan">Члан 8.</text:p>
      <text:p text:style-name="_1tekst">Овај правилник ступа на снагу осмог дана од дана објављивања у „Службеном гласнику Републике Србије”, а примењује се од 1. јануара 2018. године.</text:p>
      <text:p text:style-name="_1tekst">Број 110-00-00193/2016-04</text:p>
      <text:p text:style-name="_1tekst">У Београду, 5. септембра 2017. године</text:p>
      <text:p text:style-name="P4">Министар,</text:p>
      <text:p text:style-name="P5">проф. др<text:s/><text:span text:style-name="T6">Зорана З. Михајловић</text:span>, с.р.</text:p>
      <text:p text:style-name="obrazac">ПРИЛОГ 1</text:p>
      <text:p text:style-name="_5nadnaslov">ПРОГРАМИ ОСПОСОБЉАВАЊА КАНДИДАТА</text:p>
      <text:p text:style-name="_6naslov">1. ОПШТИ ПОДАЦИ О ПРОГРАМУ СТРУЧНЕ ОБУКЕ</text:p>
      <text:p text:style-name="_1tekst">1) Назив програма: Програм стручне обукe извршног радника жичаре;</text:p>
      <text:p text:style-name="_1tekst">2) Трајање програма: 40 наставних часова;</text:p>
      <text:p text:style-name="_1tekst">3) Сврха програма: Основна стручна обукa о жичарама;</text:p>
      <text:p text:style-name="_1tekst">4) Циљ програма: Основно стручно оспособљавање кандидата за извршавање радних задатака извршног радника жичаре;</text:p>
      <text:p text:style-name="_1tekst">5) Општи исход програма: Усвајање основног стручног нивоа знања и овладавање основних вештина за обављање послова извршног радника жичаре у нормалним, отежаним и ванредним околностима;</text:p>
      <text:p text:style-name="_1tekst">6) Теме програма стручне обуке:</text:p>
      <text:p text:style-name="_1tekst">(1) Технички услови за изградњу и основе о заштити животне средине при пројектовању, грађењу и одржавању жичаре;</text:p>
      <text:p text:style-name="_1tekst">(2) Превентивне мере и мере безбедности за врсте опасности при транспорту лица жичаром;</text:p>
      <text:p text:style-name="_1tekst">(3) Поступци у случају незгоде (прва помоћ, безбедност саобраћаја, основна знања о употреби заштитне опреме, итд.);</text:p>
      <text:p text:style-name="_1tekst">(4) Обележавање и означавање жичара;</text:p>
      <text:p text:style-name="_1tekst">(5) Поступци извршног радника жичаре пре, за време и након транспорта лица жичаром;</text:p>
      <text:p text:style-name="_1tekst">(6) Сврха и начин рада опреме на жичари;</text:p>
      <text:p text:style-name="_1tekst">(7) Забранe транспорта жичаром;</text:p>
      <text:p text:style-name="_1tekst">(8) Опште информације о обавезама лица која се транспортују жичаром;</text:p>
      <text:p text:style-name="_1tekst">(9) Информације о мултимодалним транспортним поступцима;</text:p>
      <text:p text:style-name="_1tekst">(10) Руковања жичаром;</text:p>
      <text:p text:style-name="_1tekst">(11) Саобраћајна ограничења (превенција незгода, безбедност, мере у случају избијања пожара или у другим ванредним околностима, итд.);</text:p>
      <text:p text:style-name="_1tekst">(12) Питања о знaчају безбедности;</text:p>
      <text:p text:style-name="_1tekst">(13) Дужности извршног радника жичаре;</text:p>
      <text:p text:style-name="_1tekst">(14) Правила за одржавање реда на скијалиштима у зони жичаре.</text:p>
      <text:p text:style-name="_6naslov">2. ОПШТИ ПОДАЦИ О ПРОГРАМУ СТРУЧНОГ УСАВРШАВАЊА, ОДНОСНО ПОДОБУКЕ</text:p>
      <text:p text:style-name="_1tekst">1) Назив програма: Програм стручног усавршавања, односно подобуке;</text:p>
      <text:p text:style-name="_1tekst">2) Трајање програма: 30 наставних часова;</text:p>
      <text:p text:style-name="_1tekst">3) Сврха програма: Надоградња основног стручног знања и вештина у раду жичаре;</text:p>
      <text:p text:style-name="_1tekst">4) Циљ програма: Оспособљавање кандидата за сложенија стручна знања и вештина, презентовањем сложенијих техничке захтева, начине рада и производна решења жичара;</text:p>
      <text:p text:style-name="_1tekst">5) Општи исход програма: Унапређење стручног знања и овладавање сложенијим вештинама за обављање послова извршног радника жичаре у нормалним, отежаним и ванредним околностима;</text:p>
      <text:p text:style-name="_1tekst">6) Теме програма стручног усавршавања, односно обуке:</text:p>
      <text:p text:style-name="_1tekst">(1) Динамика кретања жичаре, укључујући и померање терета;</text:p>
      <text:p text:style-name="_1tekst">(2) Посебни технички захтеви који се односе на жичаре (међународни стандарди, усаглашеност и одобрење типа жичаре);</text:p>
      <text:p text:style-name="_1tekst">(3) Општа теоријска знања о системима жичара;</text:p>
      <text:p text:style-name="_1tekst">(4) Посебне одредбе које се примењују приликом коришћења различитих врсте и типова жичаре.</text:p>
      <text:p text:style-name="obrazac">ПРИЛОГ 2</text:p>
      <text:p text:style-name="_7podnas">Форма и садржина уверења о положеном стручном испиту кандидата за извршног радника жичаре</text:p>
      <text:p text:style-name="P7"><draw:frame draw:style-name="a0" draw:name="Picture 1" text:anchor-type="as-char" svg:x="0in" svg:y="0in" svg:width="6.01042in" svg:height="9.375in" style:rel-width="scale" style:rel-height="scale"><draw:image xlink:href="" xlink:type="simple" xlink:show="embed" xlink:actuate="onLoad"/><svg:title/><svg:desc>C:\Users\korisnik\Downloads\Pravilnik o strucnom osposobljavanju i (3).doc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_1tekst" style:display-name="_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snovnitekst" style:display-name="osnovnitekst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brisan" style:display-name="brisan" style:family="paragraph" style:parent-style-name="Normal">
      <style:paragraph-properties fo:text-align="center" fo:margin-top="0.0694in" fo:margin-bottom="0.0694in" fo:background-color="#808000"/>
      <style:text-properties fo:font-size="13.5pt" style:font-size-asian="13.5pt" style:font-size-complex="13.5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 fo:margin-left="0.1562in" fo:margin-right="0.1562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5nadnaslov" style:display-name="_5nadnaslov" style:family="paragraph" style:parent-style-name="Normal">
      <style:paragraph-properties fo:text-align="center" fo:margin-top="0.0694in" fo:background-color="#FFFFFF"/>
      <style:text-properties style:font-name="Arial" style:font-name-complex="Arial" fo:font-weight="bold" style:font-weight-asian="bold" style:font-weight-complex="bold" fo:letter-spacing="0.0138in" fo:font-size="13.5pt" style:font-size-asian="13.5pt" style:font-size-complex="13.5pt" fo:hyphenate="false"/>
    </style:style>
    <style:style style:name="_7podnas" style:display-name="_7podnas" style:family="paragraph" style:parent-style-name="Normal">
      <style:paragraph-properties fo:text-align="center" fo:margin-top="0.0416in" fo:background-color="#FFFFFF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 fo:background-color="#FFFFFF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Arial" style:font-name-complex="Arial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1.1458in" fo:margin-right="1.1458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_4clan" style:display-name="_4clan" style:family="paragraph" style:parent-style-name="Normal">
      <style:paragraph-properties fo:text-align="center" fo:margin-top="0.0208in" fo:margin-bottom="0.0208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glava" style:display-name="glava" style:family="paragraph" style:parent-style-name="Normal">
      <style:paragraph-properties fo:text-align="center" fo:margin-top="0.0208in"/>
      <style:text-properties style:font-name="Arial" style:font-name-complex="Arial" fo:font-size="13.5pt" style:font-size-asian="13.5pt" style:font-size-complex="13.5pt" fo:hyphenate="false"/>
    </style:style>
    <style:style style:name="deo" style:display-name="deo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лник о стручном оспособљавању и усавршавању извршних радника жичаре за транспорт лица</dc:title>
    <meta:initial-creator>nataša cerović</meta:initial-creator>
    <dc:creator>Ксенија Дуњић</dc:creator>
    <meta:creation-date>2018-08-23T10:55:00Z</meta:creation-date>
    <dc:date>2018-08-23T10:55:00Z</dc:date>
    <meta:template xlink:href="Normal" xlink:type="simple"/>
    <meta:editing-cycles>2</meta:editing-cycles>
    <meta:editing-duration>PT0S</meta:editing-duration>
    <meta:document-statistic meta:page-count="2" meta:paragraph-count="15" meta:word-count="1123" meta:character-count="7510" meta:row-count="53" meta:non-whitespace-character-count="6402"/>
  </office:meta>
</office:document-meta>
</file>